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9CC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99CC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000000" style:vertical-align="middle" fo:background-color="#99CCFF" style:cell-protect="none" style:repeat-content="false"/>
      <style:paragraph-properties fo:text-align="center"/>
    </style:style>
    <style:style style:name="ce1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99CCFF" style:cell-protect="none" style:repeat-content="false"/>
      <style:paragraph-properties fo:text-align="center"/>
    </style:style>
    <style:style style:name="ce13" style:family="table-cell" style:parent-style-name="Default" style:data-style-name="N2">
      <style:table-cell-properties fo:border="thin solid #000000" style:vertical-align="middle" fo:background-color="#99CCFF" style:cell-protect="none" style:repeat-content="false"/>
      <style:paragraph-properties fo:text-align="center"/>
    </style:style>
    <style:style style:name="ce14" style:family="table-cell" style:parent-style-name="Default" style:data-style-name="N2">
      <style:table-cell-properties fo:border="thin solid #000000" style:vertical-align="middle" fo:background-color="#0070C0" style:cell-protect="protected" style:repeat-content="false"/>
      <style:paragraph-properties fo:text-align="center"/>
    </style:style>
    <style:style style:name="ce15" style:family="table-cell" style:parent-style-name="Default" style:data-style-name="N1">
      <style:table-cell-properties fo:border="thin solid #000000" style:vertical-align="automatic" fo:background-color="#99CCFF" style:cell-protect="none" style:repeat-content="false"/>
      <style:paragraph-properties fo:text-align="center"/>
    </style:style>
    <style:style style:name="ce16" style:family="table-cell" style:parent-style-name="Default" style:data-style-name="N2">
      <style:table-cell-properties fo:border="thin solid #000000" style:vertical-align="automatic" fo:background-color="#99CCFF" style:cell-protect="none" style:repeat-content="false"/>
      <style:paragraph-properties fo:text-align="center"/>
    </style:style>
    <style:style style:name="ce17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1">
      <style:table-cell-properties fo:border-top="thin solid #000000" fo:border-bottom="none" fo:border-left="none" fo:border-right="thin solid #000000" style:vertical-align="middle" fo:background-color="#99CCFF" style:cell-protect="none" style:repeat-content="false"/>
      <style:paragraph-properties fo:text-align="center"/>
    </style:style>
    <style:style style:name="ce2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e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0070C0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0070C0" style:rotation-angle="90" style:cell-protect="protected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0070C0" style:rotation-angle="90" style:cell-protect="protected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000000" style:vertical-align="middle" fo:background-color="#0070C0" style:rotation-angle="90" style:cell-protect="protected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1">
      <style:table-cell-properties fo:border="thin solid #000000" style:vertical-align="middle" fo:background-color="#0070C0" style:rotation-angle="90" style:cell-protect="protected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0070C0" style:rotation-angle="90" style:cell-protect="protected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33" style:family="table-cell" style:parent-style-name="Default" style:data-style-name="N30">
      <style:table-cell-properties fo:background-color="#FFFFFF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ackground-color="#99CC00"/>
      <style:text-properties fo:font-size="14pt" style:font-size-asian="14pt" style:font-size-complex="14pt"/>
    </style:style>
    <style:style style:name="ce35" style:family="table-cell" style:parent-style-name="Default" style:data-style-name="N30">
      <style:table-cell-properties fo:background-color="#FF0000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automatic" fo:background-color="#C0C0C0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C00000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/>
      <style:text-properties fo:color="#C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94DCF8" style:rotation-angle="90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2">
      <style:table-cell-properties fo:border="thin solid #000000" style:vertical-align="middle" fo:background-color="#94DCF8" style:rotation-angle="90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middle" fo:background-color="#94DCF8" style:rotation-angle="90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70C0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73" table:default-cell-style-name="ce1"/>
        <table:table-column table:style-name="co3" table:number-columns-repeated="16309" table:default-cell-style-name="ce1"/>
        <table:table-row table:style-name="ro1">
          <table:table-cell office:value-type="string" table:number-columns-spanned="1" table:number-rows-spanned="3" table:style-name="ce36">
            <text:p>MP sumář 2024 MRS</text:p>
          </table:table-cell>
          <table:table-cell table:style-name="ce2"/>
          <table:table-cell table:style-name="ce3"/>
          <table:table-cell office:value-type="string" table:number-columns-spanned="3" table:number-rows-spanned="1" table:style-name="ce37">
            <text:p>01</text:p>
          </table:table-cell>
          <table:covered-table-cell table:number-columns-repeated="2"/>
          <table:table-cell office:value-type="string" table:number-columns-spanned="3" table:number-rows-spanned="1" table:style-name="ce37">
            <text:p>02</text:p>
          </table:table-cell>
          <table:covered-table-cell table:number-columns-repeated="2"/>
          <table:table-cell office:value-type="string" table:number-columns-spanned="3" table:number-rows-spanned="1" table:style-name="ce37">
            <text:p>03</text:p>
          </table:table-cell>
          <table:covered-table-cell table:number-columns-repeated="2"/>
          <table:table-cell office:value-type="string" table:number-columns-spanned="3" table:number-rows-spanned="1" table:style-name="ce37">
            <text:p>04</text:p>
          </table:table-cell>
          <table:covered-table-cell table:number-columns-repeated="2"/>
          <table:table-cell office:value-type="string" table:number-columns-spanned="3" table:number-rows-spanned="1" table:style-name="ce37">
            <text:p>05</text:p>
          </table:table-cell>
          <table:covered-table-cell table:number-columns-repeated="2"/>
          <table:table-cell office:value-type="string" table:number-columns-spanned="3" table:number-rows-spanned="1" table:style-name="ce37">
            <text:p>06</text:p>
          </table:table-cell>
          <table:covered-table-cell table:number-columns-repeated="2"/>
          <table:table-cell office:value-type="string" table:number-columns-spanned="3" table:number-rows-spanned="1" table:style-name="ce37">
            <text:p>07</text:p>
          </table:table-cell>
          <table:covered-table-cell table:number-columns-repeated="2"/>
          <table:table-cell office:value-type="string" table:number-columns-spanned="3" table:number-rows-spanned="1" table:style-name="ce37">
            <text:p>08</text:p>
          </table:table-cell>
          <table:covered-table-cell table:number-columns-repeated="2"/>
          <table:table-cell office:value-type="string" table:number-columns-spanned="3" table:number-rows-spanned="1" table:style-name="ce37">
            <text:p>09</text:p>
          </table:table-cell>
          <table:covered-table-cell table:number-columns-repeated="2"/>
          <table:table-cell office:value-type="string" table:number-columns-spanned="3" table:number-rows-spanned="1" table:style-name="ce37">
            <text:p>10</text:p>
          </table:table-cell>
          <table:covered-table-cell table:number-columns-repeated="2"/>
          <table:table-cell office:value-type="string" table:number-columns-spanned="3" table:number-rows-spanned="1" table:style-name="ce37">
            <text:p>11</text:p>
          </table:table-cell>
          <table:covered-table-cell table:number-columns-repeated="2"/>
          <table:table-cell office:value-type="string" table:number-columns-spanned="3" table:number-rows-spanned="1" table:style-name="ce37">
            <text:p>12</text:p>
          </table:table-cell>
          <table:covered-table-cell table:number-columns-repeated="2"/>
          <table:table-cell office:value-type="string" table:number-columns-spanned="3" table:number-rows-spanned="1" table:style-name="ce37">
            <text:p>13</text:p>
          </table:table-cell>
          <table:covered-table-cell table:number-columns-repeated="2"/>
          <table:table-cell office:value-type="string" table:number-columns-spanned="3" table:number-rows-spanned="1" table:style-name="ce37">
            <text:p>14</text:p>
          </table:table-cell>
          <table:covered-table-cell table:number-columns-repeated="2"/>
          <table:table-cell office:value-type="string" table:number-columns-spanned="3" table:number-rows-spanned="1" table:style-name="ce37">
            <text:p>15</text:p>
          </table:table-cell>
          <table:covered-table-cell table:number-columns-repeated="2"/>
          <table:table-cell office:value-type="string" table:number-columns-spanned="3" table:number-rows-spanned="1" table:style-name="ce37">
            <text:p>16</text:p>
          </table:table-cell>
          <table:covered-table-cell table:number-columns-repeated="2"/>
          <table:table-cell office:value-type="string" table:number-columns-spanned="3" table:number-rows-spanned="1" table:style-name="ce37">
            <text:p>17</text:p>
          </table:table-cell>
          <table:covered-table-cell table:number-columns-repeated="2"/>
          <table:table-cell office:value-type="string" table:number-columns-spanned="3" table:number-rows-spanned="1" table:style-name="ce37">
            <text:p>18</text:p>
          </table:table-cell>
          <table:covered-table-cell table:number-columns-repeated="2"/>
          <table:table-cell office:value-type="string" table:number-columns-spanned="3" table:number-rows-spanned="1" table:style-name="ce37">
            <text:p>19</text:p>
          </table:table-cell>
          <table:covered-table-cell table:number-columns-repeated="2"/>
          <table:table-cell office:value-type="string" table:number-columns-spanned="3" table:number-rows-spanned="1" table:style-name="ce37">
            <text:p>20</text:p>
          </table:table-cell>
          <table:covered-table-cell table:number-columns-repeated="2"/>
          <table:table-cell office:value-type="string" table:number-columns-spanned="3" table:number-rows-spanned="1" table:style-name="ce37">
            <text:p>21</text:p>
          </table:table-cell>
          <table:covered-table-cell table:number-columns-repeated="2"/>
          <table:table-cell office:value-type="string" table:number-columns-spanned="3" table:number-rows-spanned="1" table:style-name="ce37">
            <text:p>22</text:p>
          </table:table-cell>
          <table:covered-table-cell table:number-columns-repeated="2"/>
          <table:table-cell office:value-type="string" table:number-columns-spanned="3" table:number-rows-spanned="1" table:style-name="ce37">
            <text:p>23</text:p>
          </table:table-cell>
          <table:covered-table-cell table:number-columns-repeated="2"/>
          <table:table-cell office:value-type="string" table:number-columns-spanned="3" table:number-rows-spanned="1" table:style-name="ce37">
            <text:p>24</text:p>
          </table:table-cell>
          <table:covered-table-cell table:number-columns-repeated="2"/>
          <table:table-cell table:number-columns-repeated="16309"/>
        </table:table-row>
        <table:table-row table:style-name="ro1">
          <table:covered-table-cell/>
          <table:table-cell table:style-name="ce2"/>
          <table:table-cell table:style-name="ce3"/>
          <table:table-cell office:value-type="string" table:number-columns-spanned="3" table:number-rows-spanned="2" table:style-name="ce38">
            <text:p>Kapr</text:p>
          </table:table-cell>
          <table:covered-table-cell table:number-columns-repeated="2"/>
          <table:table-cell office:value-type="string" table:number-columns-spanned="3" table:number-rows-spanned="2" table:style-name="ce39">
            <text:p>Lín</text:p>
          </table:table-cell>
          <table:covered-table-cell table:number-columns-repeated="2"/>
          <table:table-cell office:value-type="string" table:number-columns-spanned="3" table:number-rows-spanned="2" table:style-name="ce39">
            <text:p>Cejn velký</text:p>
          </table:table-cell>
          <table:covered-table-cell table:number-columns-repeated="2"/>
          <table:table-cell office:value-type="string" table:number-columns-spanned="3" table:number-rows-spanned="2" table:style-name="ce39">
            <text:p>Jelec tloušť</text:p>
          </table:table-cell>
          <table:covered-table-cell table:number-columns-repeated="2"/>
          <table:table-cell office:value-type="string" table:number-columns-spanned="3" table:number-rows-spanned="2" table:style-name="ce39">
            <text:p>Okoun</text:p>
          </table:table-cell>
          <table:covered-table-cell table:number-columns-repeated="2"/>
          <table:table-cell office:value-type="string" table:number-columns-spanned="3" table:number-rows-spanned="2" table:style-name="ce39">
            <text:p>Parma</text:p>
          </table:table-cell>
          <table:covered-table-cell table:number-columns-repeated="2"/>
          <table:table-cell office:value-type="string" table:number-columns-spanned="3" table:number-rows-spanned="2" table:style-name="ce39">
            <text:p>Ostroretka</text:p>
          </table:table-cell>
          <table:covered-table-cell table:number-columns-repeated="2"/>
          <table:table-cell office:value-type="string" table:number-columns-spanned="3" table:number-rows-spanned="2" table:style-name="ce39">
            <text:p>Štika</text:p>
          </table:table-cell>
          <table:covered-table-cell table:number-columns-repeated="2"/>
          <table:table-cell office:value-type="string" table:number-columns-spanned="3" table:number-rows-spanned="2" table:style-name="ce39">
            <text:p>Candát</text:p>
          </table:table-cell>
          <table:covered-table-cell table:number-columns-repeated="2"/>
          <table:table-cell office:value-type="string" table:number-columns-spanned="3" table:number-rows-spanned="2" table:style-name="ce39">
            <text:p>Sumec</text:p>
          </table:table-cell>
          <table:covered-table-cell table:number-columns-repeated="2"/>
          <table:table-cell office:value-type="string" table:number-columns-spanned="3" table:number-rows-spanned="2" table:style-name="ce39">
            <text:p>Úhoř</text:p>
          </table:table-cell>
          <table:covered-table-cell table:number-columns-repeated="2"/>
          <table:table-cell office:value-type="string" table:number-columns-spanned="3" table:number-rows-spanned="2" table:style-name="ce39">
            <text:p>Pstruh obecný</text:p>
          </table:table-cell>
          <table:covered-table-cell table:number-columns-repeated="2"/>
          <table:table-cell office:value-type="string" table:number-columns-spanned="3" table:number-rows-spanned="2" table:style-name="ce39">
            <text:p>Pstruh duhový</text:p>
          </table:table-cell>
          <table:covered-table-cell table:number-columns-repeated="2"/>
          <table:table-cell office:value-type="string" table:number-columns-spanned="3" table:number-rows-spanned="2" table:style-name="ce39">
            <text:p>Lipan</text:p>
          </table:table-cell>
          <table:covered-table-cell table:number-columns-repeated="2"/>
          <table:table-cell office:value-type="string" table:number-columns-spanned="3" table:number-rows-spanned="2" table:style-name="ce39">
            <text:p>Siven</text:p>
          </table:table-cell>
          <table:covered-table-cell table:number-columns-repeated="2"/>
          <table:table-cell office:value-type="string" table:number-columns-spanned="3" table:number-rows-spanned="2" table:style-name="ce39">
            <text:p>Amur</text:p>
          </table:table-cell>
          <table:covered-table-cell table:number-columns-repeated="2"/>
          <table:table-cell office:value-type="string" table:number-columns-spanned="3" table:number-rows-spanned="2" table:style-name="ce39">
            <text:p><text:s/>Bolen</text:p>
          </table:table-cell>
          <table:covered-table-cell table:number-columns-repeated="2"/>
          <table:table-cell office:value-type="string" table:number-columns-spanned="3" table:number-rows-spanned="2" table:style-name="ce39">
            <text:p>Tolstolobik</text:p>
          </table:table-cell>
          <table:covered-table-cell table:number-columns-repeated="2"/>
          <table:table-cell office:value-type="string" table:number-columns-spanned="3" table:number-rows-spanned="2" table:style-name="ce39">
            <text:p>Síh maréna / peleď</text:p>
          </table:table-cell>
          <table:covered-table-cell table:number-columns-repeated="2"/>
          <table:table-cell office:value-type="string" table:number-columns-spanned="3" table:number-rows-spanned="2" table:style-name="ce39">
            <text:p>Karas stříbřitý</text:p>
          </table:table-cell>
          <table:covered-table-cell table:number-columns-repeated="2"/>
          <table:table-cell office:value-type="string" table:number-columns-spanned="3" table:number-rows-spanned="2" table:style-name="ce39">
            <text:p>Mník</text:p>
          </table:table-cell>
          <table:covered-table-cell table:number-columns-repeated="2"/>
          <table:table-cell office:value-type="string" table:number-columns-spanned="3" table:number-rows-spanned="2" table:style-name="ce39">
            <text:p>Jelec jesen</text:p>
          </table:table-cell>
          <table:covered-table-cell table:number-columns-repeated="2"/>
          <table:table-cell office:value-type="string" table:number-columns-spanned="3" table:number-rows-spanned="2" table:style-name="ce39">
            <text:p>Podoustev</text:p>
          </table:table-cell>
          <table:covered-table-cell table:number-columns-repeated="2"/>
          <table:table-cell office:value-type="string" table:number-columns-spanned="3" table:number-rows-spanned="2" table:style-name="ce39">
            <text:p>Ostatní</text:p>
          </table:table-cell>
          <table:covered-table-cell table:number-columns-repeated="2"/>
          <table:table-cell table:number-columns-repeated="16309"/>
        </table:table-row>
        <table:table-row table:style-name="ro1">
          <table:covered-table-cell/>
          <table:table-cell table:number-columns-repeated="2" table:style-name="ce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09"/>
        </table:table-row>
        <table:table-row table:style-name="ro2">
          <table:table-cell office:value-type="string" table:style-name="ce4">
            <text:p>Číslo</text:p>
          </table:table-cell>
          <table:table-cell office:value-type="string" table:style-name="ce5">
            <text:p>Název revíru</text:p>
          </table:table-cell>
          <table:table-cell office:value-type="string" table:style-name="ce6">
            <text:p>Počet docházek na daném revíru</text:p>
          </table:table-cell>
          <table:table-cell office:value-type="string" table:style-name="ce7">
            <text:p>k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průměr</text:p>
          </table:table-cell>
          <table:table-cell office:value-type="string" table:style-name="ce8">
            <text:p>k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průměr</text:p>
          </table:table-cell>
          <table:table-cell office:value-type="string" table:style-name="ce8">
            <text:p>k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průměr</text:p>
          </table:table-cell>
          <table:table-cell office:value-type="string" table:style-name="ce8">
            <text:p>k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průměr</text:p>
          </table:table-cell>
          <table:table-cell office:value-type="string" table:style-name="ce8">
            <text:p>k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průměr</text:p>
          </table:table-cell>
          <table:table-cell office:value-type="string" table:style-name="ce8">
            <text:p>k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průměr</text:p>
          </table:table-cell>
          <table:table-cell office:value-type="string" table:style-name="ce8">
            <text:p>k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průměr</text:p>
          </table:table-cell>
          <table:table-cell office:value-type="string" table:style-name="ce8">
            <text:p>k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průměr</text:p>
          </table:table-cell>
          <table:table-cell office:value-type="string" table:style-name="ce8">
            <text:p>k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průměr</text:p>
          </table:table-cell>
          <table:table-cell office:value-type="string" table:style-name="ce8">
            <text:p>k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průměr</text:p>
          </table:table-cell>
          <table:table-cell office:value-type="string" table:style-name="ce8">
            <text:p>k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průměr</text:p>
          </table:table-cell>
          <table:table-cell office:value-type="string" table:style-name="ce8">
            <text:p>k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průměr</text:p>
          </table:table-cell>
          <table:table-cell office:value-type="string" table:style-name="ce8">
            <text:p>k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průměr</text:p>
          </table:table-cell>
          <table:table-cell office:value-type="string" table:style-name="ce8">
            <text:p>k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průměr</text:p>
          </table:table-cell>
          <table:table-cell office:value-type="string" table:style-name="ce8">
            <text:p>k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průměr</text:p>
          </table:table-cell>
          <table:table-cell office:value-type="string" table:style-name="ce8">
            <text:p>k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průměr</text:p>
          </table:table-cell>
          <table:table-cell office:value-type="string" table:style-name="ce8">
            <text:p>k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průměr</text:p>
          </table:table-cell>
          <table:table-cell office:value-type="string" table:style-name="ce8">
            <text:p>k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průměr</text:p>
          </table:table-cell>
          <table:table-cell office:value-type="string" table:style-name="ce8">
            <text:p>k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průměr</text:p>
          </table:table-cell>
          <table:table-cell office:value-type="string" table:style-name="ce8">
            <text:p>k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průměr</text:p>
          </table:table-cell>
          <table:table-cell office:value-type="string" table:style-name="ce8">
            <text:p>k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průměr</text:p>
          </table:table-cell>
          <table:table-cell office:value-type="string" table:style-name="ce8">
            <text:p>k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průměr</text:p>
          </table:table-cell>
          <table:table-cell office:value-type="string" table:style-name="ce8">
            <text:p>k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průměr</text:p>
          </table:table-cell>
          <table:table-cell office:value-type="string" table:style-name="ce8">
            <text:p>ks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průměr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200<text:s/></text:p>
          </table:table-cell>
          <table:table-cell office:value-type="string" table:style-name="ce10">
            <text:p>Bačický potok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5]/[.D5]" table:style-name="ce14">
            <text:p>#DĚLENÍ_NULOU!</text:p>
          </table:table-cell>
          <table:table-cell table:style-name="ce15"/>
          <table:table-cell table:style-name="ce16"/>
          <table:table-cell office:value-type="error" office:string-value="#DIV/0!" table:formula="of:=[.H5]/[.G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5]/[.J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5]/[.M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5]/[.P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5]/[.S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5]/[.V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5]/[.Y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5]/[.AB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5]/[.AE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5]/[.AH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5]/[.AK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5]/[.AN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5]/[.AQ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5]/[.AT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5]/[.AW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5]/[.AZ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5]/[.BC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5]/[.BF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5]/[.BI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5]/[.BL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5]/[.BO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5]/[.BR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5]/[.BU5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float" office:value="461209" table:style-name="ce17">
            <text:p>461 209</text:p>
          </table:table-cell>
          <table:table-cell office:value-type="string" table:style-name="ce18">
            <text:p>Baláš 1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6]/[.D6]" table:style-name="ce14">
            <text:p>#DĚLENÍ_NULOU!</text:p>
          </table:table-cell>
          <table:table-cell table:style-name="ce15"/>
          <table:table-cell table:style-name="ce16"/>
          <table:table-cell office:value-type="error" office:string-value="#DIV/0!" table:formula="of:=[.H6]/[.G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6]/[.J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6]/[.M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6]/[.P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6]/[.S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6]/[.V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6]/[.Y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6]/[.AB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6]/[.AE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6]/[.AH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6]/[.AK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6]/[.AN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6]/[.AQ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6]/[.AT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6]/[.AW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6]/[.AZ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6]/[.BC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6]/[.BF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6]/[.BI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6]/[.BL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6]/[.BO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6]/[.BR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6]/[.BU6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01</text:p>
          </table:table-cell>
          <table:table-cell office:value-type="string" table:style-name="ce10">
            <text:p>Balinka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7]/[.D7]" table:style-name="ce14">
            <text:p>#DĚLENÍ_NULOU!</text:p>
          </table:table-cell>
          <table:table-cell table:style-name="ce15"/>
          <table:table-cell table:style-name="ce16"/>
          <table:table-cell office:value-type="error" office:string-value="#DIV/0!" table:formula="of:=[.H7]/[.G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7]/[.J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7]/[.M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7]/[.P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7]/[.S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7]/[.V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7]/[.Y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7]/[.AB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7]/[.AE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7]/[.AH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7]/[.AK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7]/[.AN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7]/[.AQ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7]/[.AT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7]/[.AW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7]/[.AZ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7]/[.BC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7]/[.BF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7]/[.BI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7]/[.BL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7]/[.BO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7]/[.BR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7]/[.BU7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80</text:p>
          </table:table-cell>
          <table:table-cell office:value-type="string" table:style-name="ce10">
            <text:p>Balinka 1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8]/[.D8]" table:style-name="ce14">
            <text:p>#DĚLENÍ_NULOU!</text:p>
          </table:table-cell>
          <table:table-cell table:style-name="ce15"/>
          <table:table-cell table:style-name="ce16"/>
          <table:table-cell office:value-type="error" office:string-value="#DIV/0!" table:formula="of:=[.H8]/[.G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8]/[.J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8]/[.M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8]/[.P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8]/[.S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8]/[.V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8]/[.Y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8]/[.AB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8]/[.AE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8]/[.AH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8]/[.AK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8]/[.AN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8]/[.AQ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8]/[.AT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8]/[.AW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8]/[.AZ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8]/[.BC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8]/[.BF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8]/[.BI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8]/[.BL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8]/[.BO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8]/[.BR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8]/[.BU8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float" office:value="461218" table:style-name="ce17">
            <text:p>461 218</text:p>
          </table:table-cell>
          <table:table-cell office:value-type="string" table:style-name="ce10">
            <text:p>Balinka 1B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9]/[.D9]" table:style-name="ce14">
            <text:p>#DĚLENÍ_NULOU!</text:p>
          </table:table-cell>
          <table:table-cell table:style-name="ce15"/>
          <table:table-cell table:style-name="ce16"/>
          <table:table-cell office:value-type="error" office:string-value="#DIV/0!" table:formula="of:=[.H9]/[.G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9]/[.J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9]/[.M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9]/[.P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9]/[.S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9]/[.V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9]/[.Y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9]/[.AB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9]/[.AE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9]/[.AH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9]/[.AK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9]/[.AN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9]/[.AQ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9]/[.AT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9]/[.AW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9]/[.AZ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9]/[.BC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9]/[.BF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9]/[.BI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9]/[.BL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9]/[.BO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9]/[.BR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9]/[.BU9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02<text:s/></text:p>
          </table:table-cell>
          <table:table-cell office:value-type="string" table:style-name="ce10">
            <text:p>Bečva Malá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0]/[.D10]" table:style-name="ce14">
            <text:p>#DĚLENÍ_NULOU!</text:p>
          </table:table-cell>
          <table:table-cell table:style-name="ce15"/>
          <table:table-cell table:style-name="ce16"/>
          <table:table-cell office:value-type="error" office:string-value="#DIV/0!" table:formula="of:=[.H10]/[.G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0]/[.J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0]/[.M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0]/[.P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0]/[.S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0]/[.V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0]/[.Y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0]/[.AB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0]/[.AE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0]/[.AH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0]/[.AK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0]/[.AN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0]/[.AQ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0]/[.AT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0]/[.AW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0]/[.AZ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0]/[.BC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0]/[.BF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0]/[.BI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0]/[.BL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0]/[.BO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0]/[.BR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0]/[.BU10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03</text:p>
          </table:table-cell>
          <table:table-cell office:value-type="string" table:style-name="ce10">
            <text:p>Bečva Malá 1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1]/[.D11]" table:style-name="ce14">
            <text:p>#DĚLENÍ_NULOU!</text:p>
          </table:table-cell>
          <table:table-cell table:style-name="ce15"/>
          <table:table-cell table:style-name="ce16"/>
          <table:table-cell office:value-type="error" office:string-value="#DIV/0!" table:formula="of:=[.H11]/[.G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1]/[.J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1]/[.M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1]/[.P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1]/[.S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1]/[.V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1]/[.Y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1]/[.AB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1]/[.AE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1]/[.AH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1]/[.AK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1]/[.AN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1]/[.AQ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1]/[.AT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1]/[.AW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1]/[.AZ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1]/[.BC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1]/[.BF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1]/[.BI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1]/[.BL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1]/[.BO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1]/[.BR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1]/[.BU11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88</text:p>
          </table:table-cell>
          <table:table-cell office:value-type="string" table:style-name="ce10">
            <text:p>Bílý potok 2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2]/[.D12]" table:style-name="ce14">
            <text:p>#DĚLENÍ_NULOU!</text:p>
          </table:table-cell>
          <table:table-cell table:style-name="ce15"/>
          <table:table-cell table:style-name="ce16"/>
          <table:table-cell office:value-type="error" office:string-value="#DIV/0!" table:formula="of:=[.H12]/[.G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2]/[.J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2]/[.M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2]/[.P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2]/[.S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2]/[.V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2]/[.Y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2]/[.AB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2]/[.AE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2]/[.AH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2]/[.AK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2]/[.AN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2]/[.AQ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2]/[.AT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2]/[.AW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2]/[.AZ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2]/[.BC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2]/[.BF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2]/[.BI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2]/[.BL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2]/[.BO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2]/[.BR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2]/[.BU12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04</text:p>
          </table:table-cell>
          <table:table-cell office:value-type="string" table:style-name="ce10">
            <text:p>Blata 3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3]/[.D13]" table:style-name="ce14">
            <text:p>#DĚLENÍ_NULOU!</text:p>
          </table:table-cell>
          <table:table-cell table:style-name="ce15"/>
          <table:table-cell table:style-name="ce16"/>
          <table:table-cell office:value-type="error" office:string-value="#DIV/0!" table:formula="of:=[.H13]/[.G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3]/[.J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3]/[.M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3]/[.P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3]/[.S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3]/[.V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3]/[.Y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3]/[.AB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3]/[.AE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3]/[.AH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3]/[.AK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3]/[.AN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3]/[.AQ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3]/[.AT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3]/[.AW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3]/[.AZ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3]/[.BC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3]/[.BF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3]/[.BI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3]/[.BL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3]/[.BO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3]/[.BR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3]/[.BU13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05</text:p>
          </table:table-cell>
          <table:table-cell office:value-type="string" table:style-name="ce10">
            <text:p>Bobrava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4]/[.D14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4]/[.G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4]/[.J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4]/[.M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4]/[.P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4]/[.S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4]/[.V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4]/[.Y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4]/[.AB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4]/[.AE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4]/[.AH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4]/[.AK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4]/[.AN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4]/[.AQ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4]/[.AT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4]/[.AW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4]/[.AZ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4]/[.BC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4]/[.BF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4]/[.BI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4]/[.BL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4]/[.BO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4]/[.BR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4]/[.BU14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95</text:p>
          </table:table-cell>
          <table:table-cell office:value-type="string" table:style-name="ce10">
            <text:p>Bobrava 2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5]/[.D15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5]/[.G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5]/[.J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5]/[.M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5]/[.P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5]/[.S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5]/[.V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5]/[.Y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5]/[.AB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5]/[.AE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5]/[.AH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5]/[.AK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5]/[.AN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5]/[.AQ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5]/[.AT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5]/[.AW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5]/[.AZ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5]/[.BC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5]/[.BF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5]/[.BI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5]/[.BL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5]/[.BO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5]/[.BR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5]/[.BU15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62</text:p>
          </table:table-cell>
          <table:table-cell office:value-type="string" table:style-name="ce10">
            <text:p>Bobrava 2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6]/[.D16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6]/[.G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6]/[.J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6]/[.M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6]/[.P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6]/[.S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6]/[.V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6]/[.Y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6]/[.AB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6]/[.AE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6]/[.AH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6]/[.AK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6]/[.AN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6]/[.AQ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6]/[.AT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6]/[.AW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6]/[.AZ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6]/[.BC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6]/[.BF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6]/[.BI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6]/[.BL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6]/[.BO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6]/[.BR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6]/[.BU16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06</text:p>
          </table:table-cell>
          <table:table-cell office:value-type="string" table:style-name="ce10">
            <text:p>Brodecký potok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7]/[.D17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7]/[.G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7]/[.J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7]/[.M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7]/[.P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7]/[.S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7]/[.V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7]/[.Y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7]/[.AB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7]/[.AE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7]/[.AH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7]/[.AK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7]/[.AN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7]/[.AQ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7]/[.AT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7]/[.AW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7]/[.AZ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7]/[.BC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7]/[.BF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7]/[.BI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7]/[.BL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7]/[.BO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7]/[.BR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7]/[.BU17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<text:a xlink:href="http://www.chytej.cz/svazove-reviry/461184-dyje-7b/">461 007</text:a></text:p>
          </table:table-cell>
          <table:table-cell office:value-type="string" table:style-name="ce10">
            <text:p>Brtnice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8]/[.D18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8]/[.G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8]/[.J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8]/[.M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8]/[.P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8]/[.S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8]/[.V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8]/[.Y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8]/[.AB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8]/[.AE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8]/[.AH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8]/[.AK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8]/[.AN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8]/[.AQ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8]/[.AT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8]/[.AW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8]/[.AZ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8]/[.BC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8]/[.BF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8]/[.BI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8]/[.BL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8]/[.BO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8]/[.BR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8]/[.BU18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08</text:p>
          </table:table-cell>
          <table:table-cell office:value-type="string" table:style-name="ce10">
            <text:p>Brtnice 1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9]/[.D19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9]/[.G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9]/[.J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9]/[.M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9]/[.P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9]/[.S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9]/[.V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9]/[.Y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9]/[.AB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9]/[.AE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9]/[.AH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9]/[.AK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9]/[.AN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9]/[.AQ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9]/[.AT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9]/[.AW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9]/[.AZ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9]/[.BC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9]/[.BF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9]/[.BI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9]/[.BL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9]/[.BO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9]/[.BR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9]/[.BU19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09<text:s/></text:p>
          </table:table-cell>
          <table:table-cell office:value-type="string" table:style-name="ce18">
            <text:p>Buchlovický potok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0]/[.D20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0]/[.G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0]/[.J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0]/[.M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0]/[.P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0]/[.S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0]/[.V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0]/[.Y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0]/[.AB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0]/[.AE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0]/[.AH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0]/[.AK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0]/[.AN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0]/[.AQ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0]/[.AT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0]/[.AW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0]/[.AZ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0]/[.BC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0]/[.BF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0]/[.BI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0]/[.BL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0]/[.BO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0]/[.BR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0]/[.BU20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float" office:value="461229" table:style-name="ce17">
            <text:p>461 229</text:p>
          </table:table-cell>
          <table:table-cell office:value-type="string" table:style-name="ce10">
            <text:p>Býkovka 1A<text:s/>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1]/[.D21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1]/[.G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1]/[.J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1]/[.M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1]/[.P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1]/[.S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1]/[.V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1]/[.Y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1]/[.AB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1]/[.AE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1]/[.AH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1]/[.AK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1]/[.AN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1]/[.AQ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1]/[.AT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1]/[.AW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1]/[.AZ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1]/[.BC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1]/[.BF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1]/[.BI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1]/[.BL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1]/[.BO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1]/[.BR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1]/[.BU21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10</text:p>
          </table:table-cell>
          <table:table-cell office:value-type="string" table:style-name="ce10">
            <text:p>Bystřice pernštejnská 2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2]/[.D22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2]/[.G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2]/[.J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2]/[.M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2]/[.P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2]/[.S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2]/[.V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2]/[.Y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2]/[.AB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2]/[.AE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2]/[.AH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2]/[.AK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2]/[.AN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2]/[.AQ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2]/[.AT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2]/[.AW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2]/[.AZ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2]/[.BC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2]/[.BF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2]/[.BI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2]/[.BL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2]/[.BO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2]/[.BR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2]/[.BU22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11</text:p>
          </table:table-cell>
          <table:table-cell office:value-type="string" table:style-name="ce10">
            <text:p>Cézava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3]/[.D23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3]/[.G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3]/[.J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3]/[.M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3]/[.P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3]/[.S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3]/[.V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3]/[.Y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3]/[.AB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3]/[.AE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3]/[.AH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3]/[.AK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3]/[.AN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3]/[.AQ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3]/[.AT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3]/[.AW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3]/[.AZ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3]/[.BC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3]/[.BF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3]/[.BI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3]/[.BL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3]/[.BO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3]/[.BR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3]/[.BU23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12</text:p>
          </table:table-cell>
          <table:table-cell office:value-type="string" table:style-name="ce10">
            <text:p>Cézava 1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4]/[.D24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4]/[.G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4]/[.J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4]/[.M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4]/[.P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4]/[.S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4]/[.V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4]/[.Y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4]/[.AB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4]/[.AE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4]/[.AH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4]/[.AK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4]/[.AN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4]/[.AQ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4]/[.AT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4]/[.AW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4]/[.AZ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4]/[.BC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4]/[.BF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4]/[.BI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4]/[.BL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4]/[.BO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4]/[.BR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4]/[.BU24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13</text:p>
          </table:table-cell>
          <table:table-cell office:value-type="string" table:style-name="ce10">
            <text:p>Cézava 2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5]/[.D25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5]/[.G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5]/[.J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5]/[.M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5]/[.P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5]/[.S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5]/[.V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5]/[.Y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5]/[.AB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5]/[.AE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5]/[.AH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5]/[.AK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5]/[.AN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5]/[.AQ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5]/[.AT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5]/[.AW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5]/[.AZ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5]/[.BC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5]/[.BF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5]/[.BI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5]/[.BL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5]/[.BO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5]/[.BR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5]/[.BU25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14</text:p>
          </table:table-cell>
          <table:table-cell office:value-type="string" table:style-name="ce10">
            <text:p>Cézava 2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6]/[.D26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6]/[.G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6]/[.J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6]/[.M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6]/[.P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6]/[.S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6]/[.V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6]/[.Y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6]/[.AB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6]/[.AE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6]/[.AH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6]/[.AK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6]/[.AN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6]/[.AQ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6]/[.AT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6]/[.AW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6]/[.AZ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6]/[.BC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6]/[.BF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6]/[.BI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6]/[.BL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6]/[.BO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6]/[.BR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6]/[.BU26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15</text:p>
          </table:table-cell>
          <table:table-cell office:value-type="string" table:style-name="ce10">
            <text:p>Cézava 3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7]/[.D27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7]/[.G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7]/[.J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7]/[.M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7]/[.P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7]/[.S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7]/[.V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7]/[.Y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7]/[.AB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7]/[.AE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7]/[.AH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7]/[.AK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7]/[.AN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7]/[.AQ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7]/[.AT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7]/[.AW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7]/[.AZ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7]/[.BC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7]/[.BF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7]/[.BI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7]/[.BL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7]/[.BO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7]/[.BR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7]/[.BU27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16</text:p>
          </table:table-cell>
          <table:table-cell office:value-type="string" table:style-name="ce10">
            <text:p>Cikhájský potok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8]/[.D28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8]/[.G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8]/[.J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8]/[.M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8]/[.P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8]/[.S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8]/[.V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8]/[.Y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8]/[.AB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8]/[.AE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8]/[.AH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8]/[.AK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8]/[.AN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8]/[.AQ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8]/[.AT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8]/[.AW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8]/[.AZ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8]/[.BC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8]/[.BF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8]/[.BI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8]/[.BL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8]/[.BO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8]/[.BR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8]/[.BU28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17<text:s/></text:p>
          </table:table-cell>
          <table:table-cell office:value-type="string" table:style-name="ce18">
            <text:p>Dřevnice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9]/[.D29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9]/[.G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9]/[.J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9]/[.M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9]/[.P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9]/[.S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9]/[.V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9]/[.Y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9]/[.AB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9]/[.AE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9]/[.AH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9]/[.AK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9]/[.AN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9]/[.AQ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9]/[.AT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9]/[.AW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9]/[.AZ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9]/[.BC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9]/[.BF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9]/[.BI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9]/[.BL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9]/[.BO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9]/[.BR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9]/[.BU29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18<text:s/></text:p>
          </table:table-cell>
          <table:table-cell office:value-type="string" table:style-name="ce18">
            <text:p>Dřevnice 1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30]/[.D30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30]/[.G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30]/[.J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30]/[.M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30]/[.P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30]/[.S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30]/[.V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30]/[.Y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30]/[.AB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30]/[.AE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30]/[.AH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30]/[.AK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30]/[.AN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30]/[.AQ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30]/[.AT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30]/[.AW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30]/[.AZ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30]/[.BC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30]/[.BF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30]/[.BI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30]/[.BL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30]/[.BO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30]/[.BR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30]/[.BU30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30</text:p>
          </table:table-cell>
          <table:table-cell office:value-type="string" table:style-name="ce10">
            <text:p>Dyje 10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31]/[.D31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31]/[.G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31]/[.J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31]/[.M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31]/[.P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31]/[.S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31]/[.V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31]/[.Y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31]/[.AB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31]/[.AE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31]/[.AH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31]/[.AK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31]/[.AN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31]/[.AQ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31]/[.AT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31]/[.AW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31]/[.AZ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31]/[.BC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31]/[.BF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31]/[.BI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31]/[.BL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31]/[.BO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31]/[.BR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31]/[.BU31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31</text:p>
          </table:table-cell>
          <table:table-cell office:value-type="string" table:style-name="ce10">
            <text:p>Dyje 1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32]/[.D32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32]/[.G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32]/[.J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32]/[.M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32]/[.P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32]/[.S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32]/[.V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32]/[.Y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32]/[.AB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32]/[.AE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32]/[.AH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32]/[.AK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32]/[.AN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32]/[.AQ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32]/[.AT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32]/[.AW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32]/[.AZ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32]/[.BC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32]/[.BF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32]/[.BI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32]/[.BL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32]/[.BO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32]/[.BR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32]/[.BU32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96<text:s/></text:p>
          </table:table-cell>
          <table:table-cell office:value-type="string" table:style-name="ce10">
            <text:p>Dyje 11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33]/[.D33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33]/[.G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33]/[.J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33]/[.M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33]/[.P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33]/[.S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33]/[.V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33]/[.Y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33]/[.AB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33]/[.AE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33]/[.AH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33]/[.AK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33]/[.AN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33]/[.AQ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33]/[.AT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33]/[.AW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33]/[.AZ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33]/[.BC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33]/[.BF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33]/[.BI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33]/[.BL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33]/[.BO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33]/[.BR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33]/[.BU33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32<text:s/></text:p>
          </table:table-cell>
          <table:table-cell office:value-type="string" table:style-name="ce18">
            <text:p>Dyje 15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34]/[.D34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34]/[.G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34]/[.J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34]/[.M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34]/[.P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34]/[.S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34]/[.V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34]/[.Y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34]/[.AB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34]/[.AE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34]/[.AH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34]/[.AK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34]/[.AN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34]/[.AQ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34]/[.AT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34]/[.AW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34]/[.AZ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34]/[.BC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34]/[.BF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34]/[.BI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34]/[.BL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34]/[.BO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34]/[.BR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34]/[.BU34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33</text:p>
          </table:table-cell>
          <table:table-cell office:value-type="string" table:style-name="ce10">
            <text:p>Dyje 19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35]/[.D35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35]/[.G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35]/[.J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35]/[.M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35]/[.P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35]/[.S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35]/[.V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35]/[.Y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35]/[.AB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35]/[.AE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35]/[.AH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35]/[.AK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35]/[.AN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35]/[.AQ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35]/[.AT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35]/[.AW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35]/[.AZ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35]/[.BC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35]/[.BF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35]/[.BI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35]/[.BL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35]/[.BO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35]/[.BR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35]/[.BU35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34</text:p>
          </table:table-cell>
          <table:table-cell office:value-type="string" table:style-name="ce10">
            <text:p>Dyje 19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36]/[.D36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36]/[.G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36]/[.J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36]/[.M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36]/[.P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36]/[.S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36]/[.V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36]/[.Y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36]/[.AB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36]/[.AE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36]/[.AH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36]/[.AK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36]/[.AN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36]/[.AQ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36]/[.AT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36]/[.AW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36]/[.AZ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36]/[.BC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36]/[.BF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36]/[.BI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36]/[.BL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36]/[.BO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36]/[.BR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36]/[.BU36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98</text:p>
          </table:table-cell>
          <table:table-cell office:value-type="string" table:style-name="ce10">
            <text:p>Dyje 19B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37]/[.D37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37]/[.G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37]/[.J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37]/[.M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37]/[.P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37]/[.S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37]/[.V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37]/[.Y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37]/[.AB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37]/[.AE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37]/[.AH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37]/[.AK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37]/[.AN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37]/[.AQ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37]/[.AT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37]/[.AW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37]/[.AZ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37]/[.BC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37]/[.BF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37]/[.BI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37]/[.BL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37]/[.BO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37]/[.BR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37]/[.BU37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float" office:value="461219" table:style-name="ce17">
            <text:p>461 219</text:p>
          </table:table-cell>
          <table:table-cell office:value-type="string" table:style-name="ce10">
            <text:p>Dyje 19C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38]/[.D38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38]/[.G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38]/[.J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38]/[.M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38]/[.P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38]/[.S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38]/[.V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38]/[.Y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38]/[.AB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38]/[.AE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38]/[.AH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38]/[.AK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38]/[.AN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38]/[.AQ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38]/[.AT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38]/[.AW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38]/[.AZ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38]/[.BC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38]/[.BF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38]/[.BI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38]/[.BL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38]/[.BO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38]/[.BR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38]/[.BU38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19</text:p>
          </table:table-cell>
          <table:table-cell office:value-type="string" table:style-name="ce10">
            <text:p>Dyje 2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39]/[.D39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39]/[.G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39]/[.J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39]/[.M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39]/[.P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39]/[.S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39]/[.V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39]/[.Y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39]/[.AB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39]/[.AE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39]/[.AH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39]/[.AK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39]/[.AN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39]/[.AQ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39]/[.AT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39]/[.AW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39]/[.AZ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39]/[.BC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39]/[.BF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39]/[.BI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39]/[.BL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39]/[.BO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39]/[.BR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39]/[.BU39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20</text:p>
          </table:table-cell>
          <table:table-cell office:value-type="string" table:style-name="ce10">
            <text:p>Dyje 3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40]/[.D40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40]/[.G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40]/[.J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40]/[.M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40]/[.P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40]/[.S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40]/[.V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40]/[.Y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40]/[.AB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40]/[.AE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40]/[.AH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40]/[.AK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40]/[.AN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40]/[.AQ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40]/[.AT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40]/[.AW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40]/[.AZ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40]/[.BC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40]/[.BF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40]/[.BI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40]/[.BL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40]/[.BO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40]/[.BR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40]/[.BU40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21</text:p>
          </table:table-cell>
          <table:table-cell office:value-type="string" table:style-name="ce10">
            <text:p>Dyje 3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41]/[.D41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41]/[.G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41]/[.J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41]/[.M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41]/[.P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41]/[.S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41]/[.V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41]/[.Y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41]/[.AB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41]/[.AE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41]/[.AH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41]/[.AK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41]/[.AN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41]/[.AQ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41]/[.AT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41]/[.AW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41]/[.AZ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41]/[.BC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41]/[.BF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41]/[.BI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41]/[.BL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41]/[.BO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41]/[.BR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41]/[.BU41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22</text:p>
          </table:table-cell>
          <table:table-cell office:value-type="string" table:style-name="ce10">
            <text:p>Dyje 4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42]/[.D42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42]/[.G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42]/[.J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42]/[.M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42]/[.P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42]/[.S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42]/[.V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42]/[.Y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42]/[.AB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42]/[.AE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42]/[.AH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42]/[.AK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42]/[.AN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42]/[.AQ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42]/[.AT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42]/[.AW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42]/[.AZ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42]/[.BC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42]/[.BF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42]/[.BI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42]/[.BL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42]/[.BO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42]/[.BR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42]/[.BU42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23</text:p>
          </table:table-cell>
          <table:table-cell office:value-type="string" table:style-name="ce18">
            <text:p>Dyje 4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43]/[.D43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43]/[.G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43]/[.J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43]/[.M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43]/[.P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43]/[.S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43]/[.V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43]/[.Y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43]/[.AB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43]/[.AE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43]/[.AH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43]/[.AK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43]/[.AN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43]/[.AQ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43]/[.AT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43]/[.AW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43]/[.AZ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43]/[.BC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43]/[.BF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43]/[.BI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43]/[.BL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43]/[.BO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43]/[.BR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43]/[.BU43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58<text:s/></text:p>
          </table:table-cell>
          <table:table-cell office:value-type="string" table:style-name="ce10">
            <text:p>Dyje 4B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44]/[.D44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44]/[.G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44]/[.J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44]/[.M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44]/[.P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44]/[.S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44]/[.V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44]/[.Y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44]/[.AB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44]/[.AE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44]/[.AH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44]/[.AK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44]/[.AN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44]/[.AQ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44]/[.AT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44]/[.AW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44]/[.AZ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44]/[.BC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44]/[.BF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44]/[.BI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44]/[.BL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44]/[.BO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44]/[.BR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44]/[.BU44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59<text:s/></text:p>
          </table:table-cell>
          <table:table-cell office:value-type="string" table:style-name="ce18">
            <text:p>Dyje 4C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45]/[.D45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45]/[.G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45]/[.J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45]/[.M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45]/[.P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45]/[.S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45]/[.V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45]/[.Y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45]/[.AB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45]/[.AE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45]/[.AH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45]/[.AK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45]/[.AN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45]/[.AQ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45]/[.AT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45]/[.AW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45]/[.AZ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45]/[.BC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45]/[.BF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45]/[.BI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45]/[.BL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45]/[.BO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45]/[.BR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45]/[.BU45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99</text:p>
          </table:table-cell>
          <table:table-cell office:value-type="string" table:style-name="ce10">
            <text:p>Dyje 4C/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46]/[.D46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46]/[.G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46]/[.J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46]/[.M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46]/[.P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46]/[.S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46]/[.V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46]/[.Y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46]/[.AB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46]/[.AE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46]/[.AH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46]/[.AK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46]/[.AN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46]/[.AQ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46]/[.AT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46]/[.AW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46]/[.AZ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46]/[.BC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46]/[.BF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46]/[.BI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46]/[.BL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46]/[.BO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46]/[.BR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46]/[.BU46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76</text:p>
          </table:table-cell>
          <table:table-cell office:value-type="string" table:style-name="ce10">
            <text:p>Dyje 4D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47]/[.D47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47]/[.G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47]/[.J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47]/[.M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47]/[.P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47]/[.S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47]/[.V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47]/[.Y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47]/[.AB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47]/[.AE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47]/[.AH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47]/[.AK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47]/[.AN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47]/[.AQ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47]/[.AT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47]/[.AW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47]/[.AZ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47]/[.BC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47]/[.BF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47]/[.BI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47]/[.BL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47]/[.BO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47]/[.BR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47]/[.BU47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float" office:value="461324" table:style-name="ce17">
            <text:p>461 324</text:p>
          </table:table-cell>
          <table:table-cell office:value-type="string" table:style-name="ce10">
            <text:p>Dyje 4E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48]/[.D48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48]/[.G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48]/[.J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48]/[.M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48]/[.P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48]/[.S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48]/[.V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48]/[.Y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48]/[.AB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48]/[.AE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48]/[.AH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48]/[.AK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48]/[.AN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48]/[.AQ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48]/[.AT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48]/[.AW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48]/[.AZ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48]/[.BC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48]/[.BF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48]/[.BI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48]/[.BL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48]/[.BO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48]/[.BR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48]/[.BU48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float" office:value="462326" table:style-name="ce17">
            <text:p>462 326</text:p>
          </table:table-cell>
          <table:table-cell office:value-type="string" table:style-name="ce10">
            <text:p>Dyje 4G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49]/[.D49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49]/[.G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49]/[.J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49]/[.M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49]/[.P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49]/[.S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49]/[.V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49]/[.Y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49]/[.AB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49]/[.AE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49]/[.AH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49]/[.AK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49]/[.AN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49]/[.AQ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49]/[.AT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49]/[.AW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49]/[.AZ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49]/[.BC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49]/[.BF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49]/[.BI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49]/[.BL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49]/[.BO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49]/[.BR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49]/[.BU49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24</text:p>
          </table:table-cell>
          <table:table-cell office:value-type="string" table:style-name="ce18">
            <text:p>Dyje 5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50]/[.D50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50]/[.G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50]/[.J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50]/[.M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50]/[.P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50]/[.S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50]/[.V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50]/[.Y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50]/[.AB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50]/[.AE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50]/[.AH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50]/[.AK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50]/[.AN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50]/[.AQ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50]/[.AT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50]/[.AW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50]/[.AZ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50]/[.BC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50]/[.BF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50]/[.BI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50]/[.BL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50]/[.BO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50]/[.BR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50]/[.BU50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25</text:p>
          </table:table-cell>
          <table:table-cell office:value-type="string" table:style-name="ce10">
            <text:p>Dyje 5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51]/[.D51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51]/[.G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51]/[.J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51]/[.M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51]/[.P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51]/[.S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51]/[.V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51]/[.Y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51]/[.AB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51]/[.AE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51]/[.AH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51]/[.AK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51]/[.AN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51]/[.AQ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51]/[.AT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51]/[.AW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51]/[.AZ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51]/[.BC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51]/[.BF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51]/[.BI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51]/[.BL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51]/[.BO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51]/[.BR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51]/[.BU51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26<text:s/></text:p>
          </table:table-cell>
          <table:table-cell office:value-type="string" table:style-name="ce18">
            <text:p>Dyje 7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52]/[.D52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52]/[.G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52]/[.J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52]/[.M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52]/[.P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52]/[.S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52]/[.V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52]/[.Y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52]/[.AB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52]/[.AE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52]/[.AH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52]/[.AK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52]/[.AN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52]/[.AQ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52]/[.AT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52]/[.AW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52]/[.AZ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52]/[.BC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52]/[.BF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52]/[.BI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52]/[.BL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52]/[.BO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52]/[.BR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52]/[.BU52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27</text:p>
          </table:table-cell>
          <table:table-cell office:value-type="string" table:style-name="ce10">
            <text:p>Dyje 7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53]/[.D53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53]/[.G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53]/[.J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53]/[.M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53]/[.P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53]/[.S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53]/[.V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53]/[.Y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53]/[.AB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53]/[.AE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53]/[.AH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53]/[.AK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53]/[.AN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53]/[.AQ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53]/[.AT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53]/[.AW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53]/[.AZ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53]/[.BC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53]/[.BF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53]/[.BI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53]/[.BL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53]/[.BO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53]/[.BR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53]/[.BU53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84</text:p>
          </table:table-cell>
          <table:table-cell office:value-type="string" table:style-name="ce10">
            <text:p>Dyje 7B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54]/[.D54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54]/[.G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54]/[.J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54]/[.M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54]/[.P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54]/[.S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54]/[.V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54]/[.Y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54]/[.AB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54]/[.AE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54]/[.AH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54]/[.AK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54]/[.AN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54]/[.AQ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54]/[.AT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54]/[.AW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54]/[.AZ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54]/[.BC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54]/[.BF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54]/[.BI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54]/[.BL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54]/[.BO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54]/[.BR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54]/[.BU54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28</text:p>
          </table:table-cell>
          <table:table-cell office:value-type="string" table:style-name="ce10">
            <text:p>Dyje 8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55]/[.D55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55]/[.G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55]/[.J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55]/[.M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55]/[.P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55]/[.S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55]/[.V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55]/[.Y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55]/[.AB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55]/[.AE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55]/[.AH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55]/[.AK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55]/[.AN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55]/[.AQ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55]/[.AT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55]/[.AW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55]/[.AZ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55]/[.BC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55]/[.BF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55]/[.BI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55]/[.BL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55]/[.BO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55]/[.BR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55]/[.BU55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29</text:p>
          </table:table-cell>
          <table:table-cell office:value-type="string" table:style-name="ce10">
            <text:p>Dyje 9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56]/[.D56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56]/[.G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56]/[.J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56]/[.M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56]/[.P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56]/[.S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56]/[.V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56]/[.Y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56]/[.AB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56]/[.AE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56]/[.AH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56]/[.AK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56]/[.AN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56]/[.AQ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56]/[.AT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56]/[.AW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56]/[.AZ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56]/[.BC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56]/[.BF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56]/[.BI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56]/[.BL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56]/[.BO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56]/[.BR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56]/[.BU56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float" office:value="461233" table:style-name="ce17">
            <text:p>461 233</text:p>
          </table:table-cell>
          <table:table-cell office:value-type="string" table:style-name="ce10">
            <text:p>Fryšávka 1A<text:s/>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57]/[.D57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57]/[.G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57]/[.J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57]/[.M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57]/[.P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57]/[.S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57]/[.V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57]/[.Y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57]/[.AB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57]/[.AE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57]/[.AH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57]/[.AK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57]/[.AN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57]/[.AQ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57]/[.AT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57]/[.AW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57]/[.AZ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57]/[.BC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57]/[.BF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57]/[.BI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57]/[.BL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57]/[.BO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57]/[.BR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57]/[.BU57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35</text:p>
          </table:table-cell>
          <table:table-cell office:value-type="string" table:style-name="ce10">
            <text:p>Grešlovomýtský potok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58]/[.D58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58]/[.G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58]/[.J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58]/[.M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58]/[.P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58]/[.S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58]/[.V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58]/[.Y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58]/[.AB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58]/[.AE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58]/[.AH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58]/[.AK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58]/[.AN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58]/[.AQ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58]/[.AT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58]/[.AW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58]/[.AZ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58]/[.BC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58]/[.BF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58]/[.BI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58]/[.BL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58]/[.BO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58]/[.BR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58]/[.BU58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float" office:value="461221" table:style-name="ce17">
            <text:p>461 221</text:p>
          </table:table-cell>
          <table:table-cell office:value-type="string" table:style-name="ce10">
            <text:p>Habrovanský potok 1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59]/[.D59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59]/[.G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59]/[.J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59]/[.M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59]/[.P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59]/[.S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59]/[.V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59]/[.Y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59]/[.AB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59]/[.AE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59]/[.AH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59]/[.AK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59]/[.AN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59]/[.AQ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59]/[.AT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59]/[.AW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59]/[.AZ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59]/[.BC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59]/[.BF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59]/[.BI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59]/[.BL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59]/[.BO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59]/[.BR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59]/[.BU59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36</text:p>
          </table:table-cell>
          <table:table-cell office:value-type="string" table:style-name="ce10">
            <text:p>Haná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60]/[.D60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60]/[.G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60]/[.J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60]/[.M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60]/[.P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60]/[.S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60]/[.V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60]/[.Y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60]/[.AB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60]/[.AE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60]/[.AH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60]/[.AK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60]/[.AN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60]/[.AQ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60]/[.AT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60]/[.AW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60]/[.AZ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60]/[.BC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60]/[.BF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60]/[.BI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60]/[.BL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60]/[.BO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60]/[.BR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60]/[.BU60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65</text:p>
          </table:table-cell>
          <table:table-cell office:value-type="string" table:style-name="ce10">
            <text:p>Haná 1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61]/[.D61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61]/[.G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61]/[.J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61]/[.M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61]/[.P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61]/[.S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61]/[.V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61]/[.Y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61]/[.AB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61]/[.AE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61]/[.AH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61]/[.AK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61]/[.AN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61]/[.AQ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61]/[.AT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61]/[.AW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61]/[.AZ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61]/[.BC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61]/[.BF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61]/[.BI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61]/[.BL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61]/[.BO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61]/[.BR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61]/[.BU61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float" office:value="461206" table:style-name="ce17">
            <text:p>461 206</text:p>
          </table:table-cell>
          <table:table-cell office:value-type="string" table:style-name="ce10">
            <text:p>Haná 1B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62]/[.D62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62]/[.G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62]/[.J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62]/[.M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62]/[.P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62]/[.S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62]/[.V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62]/[.Y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62]/[.AB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62]/[.AE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62]/[.AH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62]/[.AK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62]/[.AN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62]/[.AQ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62]/[.AT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62]/[.AW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62]/[.AZ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62]/[.BC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62]/[.BF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62]/[.BI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62]/[.BL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62]/[.BO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62]/[.BR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62]/[.BU62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37</text:p>
          </table:table-cell>
          <table:table-cell office:value-type="string" table:style-name="ce10">
            <text:p>Haná 2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63]/[.D63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63]/[.G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63]/[.J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63]/[.M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63]/[.P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63]/[.S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63]/[.V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63]/[.Y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63]/[.AB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63]/[.AE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63]/[.AH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63]/[.AK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63]/[.AN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63]/[.AQ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63]/[.AT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63]/[.AW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63]/[.AZ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63]/[.BC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63]/[.BF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63]/[.BI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63]/[.BL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63]/[.BO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63]/[.BR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63]/[.BU63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38</text:p>
          </table:table-cell>
          <table:table-cell office:value-type="string" table:style-name="ce10">
            <text:p>Haná 3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64]/[.D64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64]/[.G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64]/[.J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64]/[.M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64]/[.P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64]/[.S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64]/[.V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64]/[.Y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64]/[.AB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64]/[.AE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64]/[.AH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64]/[.AK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64]/[.AN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64]/[.AQ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64]/[.AT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64]/[.AW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64]/[.AZ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64]/[.BC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64]/[.BF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64]/[.BI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64]/[.BL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64]/[.BO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64]/[.BR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64]/[.BU64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float" office:value="461325" table:style-name="ce17">
            <text:p>461 325</text:p>
          </table:table-cell>
          <table:table-cell office:value-type="string" table:style-name="ce10">
            <text:p>Herdy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65]/[.D65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65]/[.G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65]/[.J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65]/[.M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65]/[.P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65]/[.S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65]/[.V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65]/[.Y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65]/[.AB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65]/[.AE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65]/[.AH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65]/[.AK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65]/[.AN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65]/[.AQ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65]/[.AT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65]/[.AW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65]/[.AZ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65]/[.BC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65]/[.BF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65]/[.BI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65]/[.BL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65]/[.BO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65]/[.BR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65]/[.BU65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39</text:p>
          </table:table-cell>
          <table:table-cell office:value-type="string" table:style-name="ce10">
            <text:p>Hloučela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66]/[.D66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66]/[.G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66]/[.J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66]/[.M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66]/[.P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66]/[.S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66]/[.V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66]/[.Y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66]/[.AB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66]/[.AE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66]/[.AH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66]/[.AK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66]/[.AN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66]/[.AQ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66]/[.AT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66]/[.AW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66]/[.AZ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66]/[.BC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66]/[.BF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66]/[.BI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66]/[.BL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66]/[.BO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66]/[.BR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66]/[.BU66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float" office:value="461323" table:style-name="ce17">
            <text:p>461 323</text:p>
          </table:table-cell>
          <table:table-cell office:value-type="string" table:style-name="ce18">
            <text:p>Chlumský potok 1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67]/[.D67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67]/[.G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67]/[.J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67]/[.M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67]/[.P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67]/[.S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67]/[.V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67]/[.Y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67]/[.AB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67]/[.AE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67]/[.AH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67]/[.AK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67]/[.AN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67]/[.AQ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67]/[.AT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67]/[.AW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67]/[.AZ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67]/[.BC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67]/[.BF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67]/[.BI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67]/[.BL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67]/[.BO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67]/[.BR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67]/[.BU67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41</text:p>
          </table:table-cell>
          <table:table-cell office:value-type="string" table:style-name="ce10">
            <text:p>Ivanovický potok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68]/[.D68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68]/[.G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68]/[.J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68]/[.M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68]/[.P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68]/[.S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68]/[.V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68]/[.Y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68]/[.AB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68]/[.AE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68]/[.AH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68]/[.AK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68]/[.AN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68]/[.AQ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68]/[.AT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68]/[.AW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68]/[.AZ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68]/[.BC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68]/[.BF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68]/[.BI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68]/[.BL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68]/[.BO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68]/[.BR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68]/[.BU68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42<text:s/></text:p>
          </table:table-cell>
          <table:table-cell office:value-type="string" table:style-name="ce18">
            <text:p>Januštice 1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69]/[.D69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69]/[.G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69]/[.J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69]/[.M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69]/[.P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69]/[.S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69]/[.V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69]/[.Y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69]/[.AB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69]/[.AE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69]/[.AH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69]/[.AK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69]/[.AN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69]/[.AQ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69]/[.AT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69]/[.AW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69]/[.AZ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69]/[.BC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69]/[.BF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69]/[.BI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69]/[.BL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69]/[.BO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69]/[.BR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69]/[.BU69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43</text:p>
          </table:table-cell>
          <table:table-cell office:value-type="string" table:style-name="ce10">
            <text:p>Jaroměřice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70]/[.D70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70]/[.G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70]/[.J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70]/[.M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70]/[.P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70]/[.S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70]/[.V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70]/[.Y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70]/[.AB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70]/[.AE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70]/[.AH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70]/[.AK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70]/[.AN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70]/[.AQ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70]/[.AT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70]/[.AW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70]/[.AZ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70]/[.BC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70]/[.BF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70]/[.BI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70]/[.BL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70]/[.BO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70]/[.BR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70]/[.BU70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44</text:p>
          </table:table-cell>
          <table:table-cell office:value-type="string" table:style-name="ce10">
            <text:p>Jaroměřice 1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71]/[.D71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71]/[.G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71]/[.J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71]/[.M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71]/[.P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71]/[.S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71]/[.V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71]/[.Y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71]/[.AB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71]/[.AE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71]/[.AH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71]/[.AK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71]/[.AN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71]/[.AQ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71]/[.AT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71]/[.AW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71]/[.AZ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71]/[.BC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71]/[.BF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71]/[.BI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71]/[.BL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71]/[.BO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71]/[.BR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71]/[.BU71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float" office:value="461230" table:style-name="ce17">
            <text:p>461 230</text:p>
          </table:table-cell>
          <table:table-cell office:value-type="string" table:style-name="ce10">
            <text:p>Jaroměřice 1B<text:s/>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72]/[.D72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72]/[.G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72]/[.J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72]/[.M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72]/[.P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72]/[.S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72]/[.V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72]/[.Y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72]/[.AB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72]/[.AE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72]/[.AH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72]/[.AK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72]/[.AN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72]/[.AQ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72]/[.AT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72]/[.AW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72]/[.AZ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72]/[.BC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72]/[.BF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72]/[.BI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72]/[.BL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72]/[.BO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72]/[.BR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72]/[.BU72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45</text:p>
          </table:table-cell>
          <table:table-cell office:value-type="string" table:style-name="ce10">
            <text:p>Jevišovka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73]/[.D73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73]/[.G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73]/[.J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73]/[.M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73]/[.P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73]/[.S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73]/[.V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73]/[.Y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73]/[.AB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73]/[.AE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73]/[.AH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73]/[.AK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73]/[.AN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73]/[.AQ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73]/[.AT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73]/[.AW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73]/[.AZ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73]/[.BC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73]/[.BF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73]/[.BI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73]/[.BL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73]/[.BO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73]/[.BR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73]/[.BU73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46</text:p>
          </table:table-cell>
          <table:table-cell office:value-type="string" table:style-name="ce10">
            <text:p>Jevišovka 1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74]/[.D74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74]/[.G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74]/[.J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74]/[.M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74]/[.P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74]/[.S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74]/[.V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74]/[.Y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74]/[.AB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74]/[.AE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74]/[.AH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74]/[.AK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74]/[.AN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74]/[.AQ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74]/[.AT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74]/[.AW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74]/[.AZ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74]/[.BC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74]/[.BF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74]/[.BI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74]/[.BL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74]/[.BO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74]/[.BR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74]/[.BU74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47</text:p>
          </table:table-cell>
          <table:table-cell office:value-type="string" table:style-name="ce10">
            <text:p>Jevišovka 2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75]/[.D75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75]/[.G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75]/[.J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75]/[.M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75]/[.P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75]/[.S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75]/[.V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75]/[.Y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75]/[.AB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75]/[.AE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75]/[.AH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75]/[.AK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75]/[.AN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75]/[.AQ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75]/[.AT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75]/[.AW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75]/[.AZ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75]/[.BC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75]/[.BF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75]/[.BI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75]/[.BL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75]/[.BO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75]/[.BR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75]/[.BU75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48</text:p>
          </table:table-cell>
          <table:table-cell office:value-type="string" table:style-name="ce10">
            <text:p>Jevišovka 2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76]/[.D76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76]/[.G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76]/[.J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76]/[.M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76]/[.P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76]/[.S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76]/[.V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76]/[.Y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76]/[.AB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76]/[.AE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76]/[.AH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76]/[.AK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76]/[.AN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76]/[.AQ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76]/[.AT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76]/[.AW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76]/[.AZ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76]/[.BC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76]/[.BF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76]/[.BI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76]/[.BL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76]/[.BO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76]/[.BR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76]/[.BU76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49</text:p>
          </table:table-cell>
          <table:table-cell office:value-type="string" table:style-name="ce10">
            <text:p>Jevišovka 3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77]/[.D77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77]/[.G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77]/[.J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77]/[.M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77]/[.P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77]/[.S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77]/[.V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77]/[.Y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77]/[.AB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77]/[.AE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77]/[.AH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77]/[.AK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77]/[.AN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77]/[.AQ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77]/[.AT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77]/[.AW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77]/[.AZ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77]/[.BC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77]/[.BF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77]/[.BI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77]/[.BL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77]/[.BO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77]/[.BR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77]/[.BU77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float" office:value="461232" table:style-name="ce17">
            <text:p>461 232</text:p>
          </table:table-cell>
          <table:table-cell office:value-type="string" table:style-name="ce10">
            <text:p>Jevišovka 3A<text:s/>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78]/[.D78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78]/[.G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78]/[.J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78]/[.M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78]/[.P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78]/[.S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78]/[.V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78]/[.Y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78]/[.AB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78]/[.AE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78]/[.AH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78]/[.AK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78]/[.AN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78]/[.AQ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78]/[.AT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78]/[.AW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78]/[.AZ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78]/[.BC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78]/[.BF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78]/[.BI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78]/[.BL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78]/[.BO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78]/[.BR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78]/[.BU78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50</text:p>
          </table:table-cell>
          <table:table-cell office:value-type="string" table:style-name="ce10">
            <text:p>Jihlava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79]/[.D79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79]/[.G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79]/[.J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79]/[.M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79]/[.P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79]/[.S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79]/[.V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79]/[.Y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79]/[.AB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79]/[.AE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79]/[.AH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79]/[.AK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79]/[.AN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79]/[.AQ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79]/[.AT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79]/[.AW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79]/[.AZ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79]/[.BC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79]/[.BF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79]/[.BI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79]/[.BL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79]/[.BO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79]/[.BR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79]/[.BU79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58</text:p>
          </table:table-cell>
          <table:table-cell office:value-type="string" table:style-name="ce10">
            <text:p>Jihlava 10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80]/[.D80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80]/[.G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80]/[.J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80]/[.M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80]/[.P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80]/[.S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80]/[.V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80]/[.Y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80]/[.AB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80]/[.AE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80]/[.AH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80]/[.AK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80]/[.AN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80]/[.AQ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80]/[.AT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80]/[.AW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80]/[.AZ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80]/[.BC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80]/[.BF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80]/[.BI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80]/[.BL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80]/[.BO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80]/[.BR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80]/[.BU80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59</text:p>
          </table:table-cell>
          <table:table-cell office:value-type="string" table:style-name="ce10">
            <text:p>Jihlava 1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81]/[.D81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81]/[.G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81]/[.J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81]/[.M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81]/[.P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81]/[.S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81]/[.V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81]/[.Y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81]/[.AB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81]/[.AE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81]/[.AH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81]/[.AK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81]/[.AN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81]/[.AQ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81]/[.AT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81]/[.AW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81]/[.AZ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81]/[.BC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81]/[.BF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81]/[.BI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81]/[.BL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81]/[.BO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81]/[.BR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81]/[.BU81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60</text:p>
          </table:table-cell>
          <table:table-cell office:value-type="string" table:style-name="ce10">
            <text:p>Jihlava 12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82]/[.D82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82]/[.G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82]/[.J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82]/[.M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82]/[.P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82]/[.S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82]/[.V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82]/[.Y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82]/[.AB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82]/[.AE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82]/[.AH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82]/[.AK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82]/[.AN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82]/[.AQ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82]/[.AT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82]/[.AW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82]/[.AZ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82]/[.BC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82]/[.BF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82]/[.BI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82]/[.BL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82]/[.BO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82]/[.BR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82]/[.BU82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61</text:p>
          </table:table-cell>
          <table:table-cell office:value-type="string" table:style-name="ce10">
            <text:p>Jihlava 13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83]/[.D83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83]/[.G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83]/[.J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83]/[.M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83]/[.P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83]/[.S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83]/[.V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83]/[.Y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83]/[.AB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83]/[.AE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83]/[.AH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83]/[.AK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83]/[.AN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83]/[.AQ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83]/[.AT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83]/[.AW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83]/[.AZ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83]/[.BC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83]/[.BF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83]/[.BI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83]/[.BL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83]/[.BO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83]/[.BR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83]/[.BU83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62</text:p>
          </table:table-cell>
          <table:table-cell office:value-type="string" table:style-name="ce10">
            <text:p>Jihlava 13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84]/[.D84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84]/[.G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84]/[.J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84]/[.M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84]/[.P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84]/[.S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84]/[.V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84]/[.Y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84]/[.AB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84]/[.AE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84]/[.AH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84]/[.AK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84]/[.AN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84]/[.AQ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84]/[.AT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84]/[.AW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84]/[.AZ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84]/[.BC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84]/[.BF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84]/[.BI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84]/[.BL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84]/[.BO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84]/[.BR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84]/[.BU84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float" office:value="461204" table:style-name="ce17">
            <text:p>461 204</text:p>
          </table:table-cell>
          <table:table-cell office:value-type="string" table:style-name="ce10">
            <text:p>Jihlava 13B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85]/[.D85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85]/[.G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85]/[.J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85]/[.M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85]/[.P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85]/[.S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85]/[.V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85]/[.Y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85]/[.AB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85]/[.AE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85]/[.AH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85]/[.AK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85]/[.AN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85]/[.AQ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85]/[.AT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85]/[.AW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85]/[.AZ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85]/[.BC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85]/[.BF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85]/[.BI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85]/[.BL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85]/[.BO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85]/[.BR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85]/[.BU85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63</text:p>
          </table:table-cell>
          <table:table-cell office:value-type="string" table:style-name="ce10">
            <text:p>Jihlava 13C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86]/[.D86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86]/[.G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86]/[.J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86]/[.M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86]/[.P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86]/[.S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86]/[.V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86]/[.Y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86]/[.AB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86]/[.AE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86]/[.AH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86]/[.AK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86]/[.AN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86]/[.AQ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86]/[.AT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86]/[.AW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86]/[.AZ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86]/[.BC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86]/[.BF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86]/[.BI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86]/[.BL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86]/[.BO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86]/[.BR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86]/[.BU86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64</text:p>
          </table:table-cell>
          <table:table-cell office:value-type="string" table:style-name="ce10">
            <text:p>Jihlava 14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87]/[.D87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87]/[.G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87]/[.J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87]/[.M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87]/[.P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87]/[.S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87]/[.V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87]/[.Y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87]/[.AB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87]/[.AE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87]/[.AH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87]/[.AK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87]/[.AN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87]/[.AQ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87]/[.AT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87]/[.AW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87]/[.AZ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87]/[.BC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87]/[.BF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87]/[.BI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87]/[.BL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87]/[.BO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87]/[.BR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87]/[.BU87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65</text:p>
          </table:table-cell>
          <table:table-cell office:value-type="string" table:style-name="ce10">
            <text:p>Jihlava 15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88]/[.D88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88]/[.G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88]/[.J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88]/[.M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88]/[.P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88]/[.S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88]/[.V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88]/[.Y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88]/[.AB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88]/[.AE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88]/[.AH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88]/[.AK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88]/[.AN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88]/[.AQ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88]/[.AT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88]/[.AW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88]/[.AZ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88]/[.BC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88]/[.BF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88]/[.BI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88]/[.BL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88]/[.BO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88]/[.BR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88]/[.BU88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66</text:p>
          </table:table-cell>
          <table:table-cell office:value-type="string" table:style-name="ce10">
            <text:p>Jihlava 15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89]/[.D89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89]/[.G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89]/[.J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89]/[.M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89]/[.P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89]/[.S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89]/[.V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89]/[.Y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89]/[.AB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89]/[.AE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89]/[.AH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89]/[.AK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89]/[.AN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89]/[.AQ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89]/[.AT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89]/[.AW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89]/[.AZ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89]/[.BC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89]/[.BF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89]/[.BI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89]/[.BL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89]/[.BO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89]/[.BR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89]/[.BU89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51</text:p>
          </table:table-cell>
          <table:table-cell office:value-type="string" table:style-name="ce10">
            <text:p>Jihlava 2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90]/[.D90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90]/[.G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90]/[.J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90]/[.M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90]/[.P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90]/[.S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90]/[.V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90]/[.Y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90]/[.AB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90]/[.AE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90]/[.AH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90]/[.AK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90]/[.AN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90]/[.AQ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90]/[.AT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90]/[.AW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90]/[.AZ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90]/[.BC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90]/[.BF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90]/[.BI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90]/[.BL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90]/[.BO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90]/[.BR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90]/[.BU90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52</text:p>
          </table:table-cell>
          <table:table-cell office:value-type="string" table:style-name="ce10">
            <text:p>Jihlava 3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91]/[.D91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91]/[.G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91]/[.J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91]/[.M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91]/[.P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91]/[.S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91]/[.V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91]/[.Y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91]/[.AB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91]/[.AE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91]/[.AH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91]/[.AK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91]/[.AN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91]/[.AQ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91]/[.AT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91]/[.AW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91]/[.AZ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91]/[.BC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91]/[.BF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91]/[.BI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91]/[.BL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91]/[.BO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91]/[.BR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91]/[.BU91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53</text:p>
          </table:table-cell>
          <table:table-cell office:value-type="string" table:style-name="ce10">
            <text:p>Jihlava 4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92]/[.D92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92]/[.G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92]/[.J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92]/[.M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92]/[.P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92]/[.S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92]/[.V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92]/[.Y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92]/[.AB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92]/[.AE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92]/[.AH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92]/[.AK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92]/[.AN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92]/[.AQ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92]/[.AT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92]/[.AW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92]/[.AZ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92]/[.BC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92]/[.BF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92]/[.BI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92]/[.BL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92]/[.BO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92]/[.BR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92]/[.BU92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float" office:value="461231" table:style-name="ce17">
            <text:p>461 231</text:p>
          </table:table-cell>
          <table:table-cell office:value-type="string" table:style-name="ce10">
            <text:p>Jihlava 4A<text:s/>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93]/[.D93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93]/[.G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93]/[.J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93]/[.M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93]/[.P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93]/[.S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93]/[.V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93]/[.Y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93]/[.AB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93]/[.AE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93]/[.AH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93]/[.AK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93]/[.AN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93]/[.AQ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93]/[.AT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93]/[.AW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93]/[.AZ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93]/[.BC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93]/[.BF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93]/[.BI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93]/[.BL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93]/[.BO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93]/[.BR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93]/[.BU93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54</text:p>
          </table:table-cell>
          <table:table-cell office:value-type="string" table:style-name="ce10">
            <text:p>Jihlava 6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94]/[.D94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94]/[.G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94]/[.J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94]/[.M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94]/[.P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94]/[.S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94]/[.V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94]/[.Y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94]/[.AB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94]/[.AE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94]/[.AH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94]/[.AK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94]/[.AN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94]/[.AQ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94]/[.AT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94]/[.AW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94]/[.AZ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94]/[.BC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94]/[.BF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94]/[.BI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94]/[.BL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94]/[.BO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94]/[.BR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94]/[.BU94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55</text:p>
          </table:table-cell>
          <table:table-cell office:value-type="string" table:style-name="ce10">
            <text:p>Jihlava 6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95]/[.D95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95]/[.G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95]/[.J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95]/[.M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95]/[.P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95]/[.S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95]/[.V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95]/[.Y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95]/[.AB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95]/[.AE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95]/[.AH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95]/[.AK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95]/[.AN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95]/[.AQ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95]/[.AT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95]/[.AW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95]/[.AZ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95]/[.BC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95]/[.BF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95]/[.BI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95]/[.BL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95]/[.BO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95]/[.BR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95]/[.BU95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56</text:p>
          </table:table-cell>
          <table:table-cell office:value-type="string" table:style-name="ce10">
            <text:p>Jihlava 7-8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96]/[.D96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96]/[.G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96]/[.J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96]/[.M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96]/[.P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96]/[.S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96]/[.V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96]/[.Y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96]/[.AB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96]/[.AE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96]/[.AH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96]/[.AK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96]/[.AN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96]/[.AQ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96]/[.AT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96]/[.AW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96]/[.AZ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96]/[.BC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96]/[.BF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96]/[.BI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96]/[.BL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96]/[.BO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96]/[.BR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96]/[.BU96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57</text:p>
          </table:table-cell>
          <table:table-cell office:value-type="string" table:style-name="ce10">
            <text:p>Jihlava 9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97]/[.D97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97]/[.G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97]/[.J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97]/[.M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97]/[.P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97]/[.S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97]/[.V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97]/[.Y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97]/[.AB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97]/[.AE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97]/[.AH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97]/[.AK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97]/[.AN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97]/[.AQ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97]/[.AT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97]/[.AW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97]/[.AZ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97]/[.BC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97]/[.BF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97]/[.BI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97]/[.BL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97]/[.BO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97]/[.BR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97]/[.BU97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67</text:p>
          </table:table-cell>
          <table:table-cell office:value-type="string" table:style-name="ce10">
            <text:p>Klimšák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98]/[.D98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98]/[.G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98]/[.J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98]/[.M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98]/[.P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98]/[.S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98]/[.V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98]/[.Y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98]/[.AB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98]/[.AE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98]/[.AH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98]/[.AK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98]/[.AN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98]/[.AQ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98]/[.AT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98]/[.AW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98]/[.AZ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98]/[.BC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98]/[.BF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98]/[.BI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98]/[.BL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98]/[.BO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98]/[.BR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98]/[.BU98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float" office:value="461211" table:style-name="ce17">
            <text:p>461 211</text:p>
          </table:table-cell>
          <table:table-cell office:value-type="string" table:style-name="ce10">
            <text:p>Kočkův rybník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99]/[.D99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99]/[.G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99]/[.J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99]/[.M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99]/[.P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99]/[.S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99]/[.V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99]/[.Y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99]/[.AB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99]/[.AE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99]/[.AH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99]/[.AK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99]/[.AN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99]/[.AQ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99]/[.AT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99]/[.AW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99]/[.AZ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99]/[.BC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99]/[.BF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99]/[.BI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99]/[.BL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99]/[.BO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99]/[.BR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99]/[.BU99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68</text:p>
          </table:table-cell>
          <table:table-cell office:value-type="string" table:style-name="ce10">
            <text:p>Křetínka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00]/[.D100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00]/[.G1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00]/[.J1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00]/[.M1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00]/[.P1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00]/[.S1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00]/[.V1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00]/[.Y1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00]/[.AB1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00]/[.AE1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00]/[.AH1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00]/[.AK1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00]/[.AN1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00]/[.AQ1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00]/[.AT1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00]/[.AW1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00]/[.AZ1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00]/[.BC1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00]/[.BF1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00]/[.BI1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00]/[.BL1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00]/[.BO1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00]/[.BR1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00]/[.BU100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float" office:value="461225" table:style-name="ce17">
            <text:p>461 225</text:p>
          </table:table-cell>
          <table:table-cell office:value-type="string" table:style-name="ce10">
            <text:p>Křovačka 1<text:s/>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01]/[.D101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01]/[.G1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01]/[.J1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01]/[.M1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01]/[.P1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01]/[.S1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01]/[.V1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01]/[.Y1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01]/[.AB1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01]/[.AE1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01]/[.AH1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01]/[.AK1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01]/[.AN1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01]/[.AQ1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01]/[.AT1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01]/[.AW1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01]/[.AZ1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01]/[.BC1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01]/[.BF1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01]/[.BI1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01]/[.BL1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01]/[.BO1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01]/[.BR1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01]/[.BU101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69</text:p>
          </table:table-cell>
          <table:table-cell office:value-type="string" table:style-name="ce10">
            <text:p>Kyjovka 2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02]/[.D102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02]/[.G1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02]/[.J1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02]/[.M1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02]/[.P1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02]/[.S1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02]/[.V1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02]/[.Y1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02]/[.AB1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02]/[.AE1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02]/[.AH1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02]/[.AK1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02]/[.AN1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02]/[.AQ1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02]/[.AT1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02]/[.AW1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02]/[.AZ1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02]/[.BC1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02]/[.BF1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02]/[.BI1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02]/[.BL1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02]/[.BO1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02]/[.BR1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02]/[.BU102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66</text:p>
          </table:table-cell>
          <table:table-cell office:value-type="string" table:style-name="ce10">
            <text:p>Kyjovka 2/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03]/[.D103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03]/[.G1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03]/[.J1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03]/[.M1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03]/[.P1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03]/[.S1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03]/[.V1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03]/[.Y1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03]/[.AB1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03]/[.AE1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03]/[.AH1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03]/[.AK1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03]/[.AN1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03]/[.AQ1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03]/[.AT1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03]/[.AW1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03]/[.AZ1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03]/[.BC1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03]/[.BF1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03]/[.BI1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03]/[.BL1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03]/[.BO1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03]/[.BR1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03]/[.BU103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93<text:s/></text:p>
          </table:table-cell>
          <table:table-cell office:value-type="string" table:style-name="ce10">
            <text:p>Kyjovka 2/2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04]/[.D104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04]/[.G1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04]/[.J1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04]/[.M1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04]/[.P1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04]/[.S1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04]/[.V1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04]/[.Y1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04]/[.AB1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04]/[.AE1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04]/[.AH1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04]/[.AK1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04]/[.AN1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04]/[.AQ1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04]/[.AT1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04]/[.AW1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04]/[.AZ1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04]/[.BC1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04]/[.BF1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04]/[.BI1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04]/[.BL1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04]/[.BO1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04]/[.BR1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04]/[.BU104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70</text:p>
          </table:table-cell>
          <table:table-cell office:value-type="string" table:style-name="ce10">
            <text:p>Kyjovka 2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05]/[.D105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05]/[.G1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05]/[.J1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05]/[.M1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05]/[.P1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05]/[.S1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05]/[.V1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05]/[.Y1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05]/[.AB1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05]/[.AE1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05]/[.AH1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05]/[.AK1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05]/[.AN1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05]/[.AQ1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05]/[.AT1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05]/[.AW1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05]/[.AZ1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05]/[.BC1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05]/[.BF1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05]/[.BI1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05]/[.BL1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05]/[.BO1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05]/[.BR1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05]/[.BU105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74</text:p>
          </table:table-cell>
          <table:table-cell office:value-type="string" table:style-name="ce10">
            <text:p>Kyjovka 2B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06]/[.D106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06]/[.G1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06]/[.J1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06]/[.M1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06]/[.P1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06]/[.S1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06]/[.V1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06]/[.Y1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06]/[.AB1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06]/[.AE1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06]/[.AH1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06]/[.AK1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06]/[.AN1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06]/[.AQ1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06]/[.AT1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06]/[.AW1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06]/[.AZ1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06]/[.BC1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06]/[.BF1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06]/[.BI1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06]/[.BL1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06]/[.BO1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06]/[.BR1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06]/[.BU106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73</text:p>
          </table:table-cell>
          <table:table-cell office:value-type="string" table:style-name="ce10">
            <text:p>Kyjovka 2C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07]/[.D107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07]/[.G1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07]/[.J1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07]/[.M1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07]/[.P1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07]/[.S1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07]/[.V1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07]/[.Y1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07]/[.AB1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07]/[.AE1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07]/[.AH1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07]/[.AK1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07]/[.AN1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07]/[.AQ1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07]/[.AT1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07]/[.AW1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07]/[.AZ1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07]/[.BC1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07]/[.BF1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07]/[.BI1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07]/[.BL1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07]/[.BO1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07]/[.BR1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07]/[.BU107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201</text:p>
          </table:table-cell>
          <table:table-cell office:value-type="string" table:style-name="ce10">
            <text:p>Kyjovka 2C/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08]/[.D108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08]/[.G1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08]/[.J1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08]/[.M1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08]/[.P1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08]/[.S1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08]/[.V1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08]/[.Y1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08]/[.AB1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08]/[.AE1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08]/[.AH1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08]/[.AK1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08]/[.AN1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08]/[.AQ1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08]/[.AT1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08]/[.AW1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08]/[.AZ1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08]/[.BC1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08]/[.BF1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08]/[.BI1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08]/[.BL1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08]/[.BO1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08]/[.BR1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08]/[.BU108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79</text:p>
          </table:table-cell>
          <table:table-cell office:value-type="string" table:style-name="ce10">
            <text:p>Kyjovka 2D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09]/[.D109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09]/[.G1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09]/[.J1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09]/[.M1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09]/[.P1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09]/[.S1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09]/[.V1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09]/[.Y1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09]/[.AB1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09]/[.AE1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09]/[.AH1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09]/[.AK1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09]/[.AN1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09]/[.AQ1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09]/[.AT1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09]/[.AW1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09]/[.AZ1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09]/[.BC1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09]/[.BF1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09]/[.BI1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09]/[.BL1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09]/[.BO1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09]/[.BR1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09]/[.BU109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94</text:p>
          </table:table-cell>
          <table:table-cell office:value-type="string" table:style-name="ce10">
            <text:p>Kyjovka 2E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10]/[.D110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10]/[.G1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10]/[.J1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10]/[.M1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10]/[.P1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10]/[.S1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10]/[.V1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10]/[.Y1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10]/[.AB1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10]/[.AE1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10]/[.AH1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10]/[.AK1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10]/[.AN1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10]/[.AQ1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10]/[.AT1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10]/[.AW1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10]/[.AZ1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10]/[.BC1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10]/[.BF1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10]/[.BI1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10]/[.BL1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10]/[.BO1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10]/[.BR1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10]/[.BU110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71</text:p>
          </table:table-cell>
          <table:table-cell office:value-type="string" table:style-name="ce10">
            <text:p>Kyjovka 3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11]/[.D111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11]/[.G1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11]/[.J1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11]/[.M1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11]/[.P1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11]/[.S1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11]/[.V1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11]/[.Y1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11]/[.AB1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11]/[.AE1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11]/[.AH1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11]/[.AK1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11]/[.AN1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11]/[.AQ1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11]/[.AT1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11]/[.AW1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11]/[.AZ1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11]/[.BC1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11]/[.BF1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11]/[.BI1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11]/[.BL1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11]/[.BO1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11]/[.BR1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11]/[.BU111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72</text:p>
          </table:table-cell>
          <table:table-cell office:value-type="string" table:style-name="ce10">
            <text:p>Kyjovka 3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12]/[.D112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12]/[.G1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12]/[.J1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12]/[.M1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12]/[.P1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12]/[.S1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12]/[.V1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12]/[.Y1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12]/[.AB1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12]/[.AE1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12]/[.AH1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12]/[.AK1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12]/[.AN1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12]/[.AQ1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12]/[.AT1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12]/[.AW1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12]/[.AZ1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12]/[.BC1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12]/[.BF1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12]/[.BI1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12]/[.BL1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12]/[.BO1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12]/[.BR1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12]/[.BU112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73</text:p>
          </table:table-cell>
          <table:table-cell office:value-type="string" table:style-name="ce10">
            <text:p>Kyjovka 3B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13]/[.D113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13]/[.G1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13]/[.J1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13]/[.M1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13]/[.P1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13]/[.S1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13]/[.V1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13]/[.Y1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13]/[.AB1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13]/[.AE1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13]/[.AH1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13]/[.AK1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13]/[.AN1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13]/[.AQ1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13]/[.AT1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13]/[.AW1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13]/[.AZ1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13]/[.BC1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13]/[.BF1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13]/[.BI1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13]/[.BL1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13]/[.BO1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13]/[.BR1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13]/[.BU113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74</text:p>
          </table:table-cell>
          <table:table-cell office:value-type="string" table:style-name="ce10">
            <text:p>Kyjovka 4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14]/[.D114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14]/[.G1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14]/[.J1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14]/[.M1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14]/[.P1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14]/[.S1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14]/[.V1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14]/[.Y1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14]/[.AB1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14]/[.AE1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14]/[.AH1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14]/[.AK1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14]/[.AN1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14]/[.AQ1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14]/[.AT1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14]/[.AW1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14]/[.AZ1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14]/[.BC1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14]/[.BF1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14]/[.BI1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14]/[.BL1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14]/[.BO1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14]/[.BR1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14]/[.BU114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75</text:p>
          </table:table-cell>
          <table:table-cell office:value-type="string" table:style-name="ce10">
            <text:p>Líšeňská říčka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15]/[.D115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15]/[.G1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15]/[.J1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15]/[.M1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15]/[.P1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15]/[.S1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15]/[.V1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15]/[.Y1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15]/[.AB1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15]/[.AE1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15]/[.AH1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15]/[.AK1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15]/[.AN1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15]/[.AQ1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15]/[.AT1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15]/[.AW1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15]/[.AZ1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15]/[.BC1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15]/[.BF1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15]/[.BI1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15]/[.BL1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15]/[.BO1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15]/[.BR1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15]/[.BU115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85</text:p>
          </table:table-cell>
          <table:table-cell office:value-type="string" table:style-name="ce10">
            <text:p>Loučka 1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16]/[.D116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16]/[.G1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16]/[.J1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16]/[.M1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16]/[.P1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16]/[.S1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16]/[.V1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16]/[.Y1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16]/[.AB1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16]/[.AE1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16]/[.AH1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16]/[.AK1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16]/[.AN1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16]/[.AQ1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16]/[.AT1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16]/[.AW1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16]/[.AZ1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16]/[.BC1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16]/[.BF1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16]/[.BI1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16]/[.BL1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16]/[.BO1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16]/[.BR1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16]/[.BU116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91</text:p>
          </table:table-cell>
          <table:table-cell office:value-type="string" table:style-name="ce10">
            <text:p>Loučka 4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17]/[.D117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17]/[.G1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17]/[.J1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17]/[.M1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17]/[.P1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17]/[.S1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17]/[.V1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17]/[.Y1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17]/[.AB1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17]/[.AE1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17]/[.AH1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17]/[.AK1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17]/[.AN1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17]/[.AQ1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17]/[.AT1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17]/[.AW1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17]/[.AZ1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17]/[.BC1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17]/[.BF1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17]/[.BI1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17]/[.BL1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17]/[.BO1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17]/[.BR1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17]/[.BU117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78</text:p>
          </table:table-cell>
          <table:table-cell office:value-type="string" table:style-name="ce10">
            <text:p>Markovka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18]/[.D118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18]/[.G1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18]/[.J1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18]/[.M1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18]/[.P1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18]/[.S1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18]/[.V1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18]/[.Y1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18]/[.AB1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18]/[.AE1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18]/[.AH1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18]/[.AK1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18]/[.AN1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18]/[.AQ1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18]/[.AT1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18]/[.AW1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18]/[.AZ1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18]/[.BC1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18]/[.BF1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18]/[.BI1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18]/[.BL1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18]/[.BO1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18]/[.BR1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18]/[.BU118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79</text:p>
          </table:table-cell>
          <table:table-cell office:value-type="string" table:style-name="ce10">
            <text:p>Mocla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19]/[.D119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19]/[.G1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19]/[.J1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19]/[.M1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19]/[.P1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19]/[.S1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19]/[.V1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19]/[.Y1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19]/[.AB1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19]/[.AE1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19]/[.AH1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19]/[.AK1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19]/[.AN1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19]/[.AQ1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19]/[.AT1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19]/[.AW1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19]/[.AZ1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19]/[.BC1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19]/[.BF1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19]/[.BI1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19]/[.BL1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19]/[.BO1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19]/[.BR1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19]/[.BU119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float" office:value="461322" table:style-name="ce17">
            <text:p>461 322</text:p>
          </table:table-cell>
          <table:table-cell office:value-type="string" table:style-name="ce10">
            <text:p>Mocla 2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20]/[.D120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20]/[.G1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20]/[.J1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20]/[.M1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20]/[.P1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20]/[.S1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20]/[.V1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20]/[.Y1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20]/[.AB1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20]/[.AE1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20]/[.AH1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20]/[.AK1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20]/[.AN1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20]/[.AQ1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20]/[.AT1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20]/[.AW1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20]/[.AZ1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20]/[.BC1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20]/[.BF1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20]/[.BI1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20]/[.BL1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20]/[.BO1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20]/[.BR1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20]/[.BU120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94<text:s/></text:p>
          </table:table-cell>
          <table:table-cell office:value-type="string" table:style-name="ce18">
            <text:p>Morava 10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21]/[.D121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21]/[.G1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21]/[.J1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21]/[.M1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21]/[.P1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21]/[.S1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21]/[.V1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21]/[.Y1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21]/[.AB1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21]/[.AE1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21]/[.AH1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21]/[.AK1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21]/[.AN1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21]/[.AQ1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21]/[.AT1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21]/[.AW1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21]/[.AZ1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21]/[.BC1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21]/[.BF1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21]/[.BI1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21]/[.BL1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21]/[.BO1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21]/[.BR1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21]/[.BU121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95<text:s/></text:p>
          </table:table-cell>
          <table:table-cell office:value-type="string" table:style-name="ce18">
            <text:p>Morava 10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22]/[.D122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22]/[.G1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22]/[.J1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22]/[.M1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22]/[.P1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22]/[.S1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22]/[.V1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22]/[.Y1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22]/[.AB1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22]/[.AE1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22]/[.AH1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22]/[.AK1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22]/[.AN1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22]/[.AQ1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22]/[.AT1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22]/[.AW1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22]/[.AZ1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22]/[.BC1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22]/[.BF1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22]/[.BI1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22]/[.BL1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22]/[.BO1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22]/[.BR1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22]/[.BU122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96<text:s/></text:p>
          </table:table-cell>
          <table:table-cell office:value-type="string" table:style-name="ce18">
            <text:p>Morava 1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23]/[.D123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23]/[.G1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23]/[.J1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23]/[.M1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23]/[.P1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23]/[.S1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23]/[.V1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23]/[.Y1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23]/[.AB1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23]/[.AE1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23]/[.AH1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23]/[.AK1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23]/[.AN1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23]/[.AQ1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23]/[.AT1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23]/[.AW1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23]/[.AZ1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23]/[.BC1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23]/[.BF1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23]/[.BI1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23]/[.BL1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23]/[.BO1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23]/[.BR1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23]/[.BU123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98<text:s/></text:p>
          </table:table-cell>
          <table:table-cell office:value-type="string" table:style-name="ce18">
            <text:p>Morava 12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24]/[.D124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24]/[.G1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24]/[.J1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24]/[.M1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24]/[.P1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24]/[.S1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24]/[.V1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24]/[.Y1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24]/[.AB1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24]/[.AE1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24]/[.AH1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24]/[.AK1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24]/[.AN1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24]/[.AQ1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24]/[.AT1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24]/[.AW1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24]/[.AZ1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24]/[.BC1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24]/[.BF1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24]/[.BI1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24]/[.BL1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24]/[.BO1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24]/[.BR1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24]/[.BU124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00<text:s/></text:p>
          </table:table-cell>
          <table:table-cell office:value-type="string" table:style-name="ce18">
            <text:p>Morava 12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25]/[.D125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25]/[.G1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25]/[.J1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25]/[.M1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25]/[.P1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25]/[.S1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25]/[.V1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25]/[.Y1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25]/[.AB1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25]/[.AE1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25]/[.AH1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25]/[.AK1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25]/[.AN1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25]/[.AQ1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25]/[.AT1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25]/[.AW1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25]/[.AZ1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25]/[.BC1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25]/[.BF1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25]/[.BI1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25]/[.BL1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25]/[.BO1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25]/[.BR1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25]/[.BU125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01<text:s/></text:p>
          </table:table-cell>
          <table:table-cell office:value-type="string" table:style-name="ce18">
            <text:p>Morava 13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26]/[.D126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26]/[.G1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26]/[.J1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26]/[.M1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26]/[.P1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26]/[.S1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26]/[.V1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26]/[.Y1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26]/[.AB1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26]/[.AE1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26]/[.AH1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26]/[.AK1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26]/[.AN1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26]/[.AQ1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26]/[.AT1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26]/[.AW1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26]/[.AZ1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26]/[.BC1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26]/[.BF1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26]/[.BI1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26]/[.BL1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26]/[.BO1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26]/[.BR1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26]/[.BU126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02<text:s/></text:p>
          </table:table-cell>
          <table:table-cell office:value-type="string" table:style-name="ce18">
            <text:p>Morava 13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27]/[.D127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27]/[.G1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27]/[.J1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27]/[.M1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27]/[.P1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27]/[.S1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27]/[.V1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27]/[.Y1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27]/[.AB1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27]/[.AE1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27]/[.AH1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27]/[.AK1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27]/[.AN1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27]/[.AQ1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27]/[.AT1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27]/[.AW1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27]/[.AZ1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27]/[.BC1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27]/[.BF1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27]/[.BI1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27]/[.BL1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27]/[.BO1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27]/[.BR1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27]/[.BU127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float" office:value="461224" table:style-name="ce17">
            <text:p>461 224</text:p>
          </table:table-cell>
          <table:table-cell office:value-type="string" table:style-name="ce10">
            <text:p>Morava 13B<text:s/>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28]/[.D128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28]/[.G1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28]/[.J1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28]/[.M1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28]/[.P1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28]/[.S1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28]/[.V1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28]/[.Y1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28]/[.AB1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28]/[.AE1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28]/[.AH1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28]/[.AK1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28]/[.AN1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28]/[.AQ1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28]/[.AT1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28]/[.AW1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28]/[.AZ1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28]/[.BC1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28]/[.BF1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28]/[.BI1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28]/[.BL1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28]/[.BO1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28]/[.BR1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28]/[.BU128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03</text:p>
          </table:table-cell>
          <table:table-cell office:value-type="string" table:style-name="ce18">
            <text:p>Morava 13C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29]/[.D129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29]/[.G1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29]/[.J1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29]/[.M1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29]/[.P1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29]/[.S1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29]/[.V1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29]/[.Y1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29]/[.AB1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29]/[.AE1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29]/[.AH1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29]/[.AK1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29]/[.AN1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29]/[.AQ1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29]/[.AT1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29]/[.AW1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29]/[.AZ1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29]/[.BC1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29]/[.BF1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29]/[.BI1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29]/[.BL1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29]/[.BO1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29]/[.BR1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29]/[.BU129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80</text:p>
          </table:table-cell>
          <table:table-cell office:value-type="string" table:style-name="ce10">
            <text:p>Morava 2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30]/[.D130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30]/[.G1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30]/[.J1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30]/[.M1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30]/[.P1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30]/[.S1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30]/[.V1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30]/[.Y1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30]/[.AB1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30]/[.AE1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30]/[.AH1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30]/[.AK1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30]/[.AN1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30]/[.AQ1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30]/[.AT1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30]/[.AW1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30]/[.AZ1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30]/[.BC1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30]/[.BF1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30]/[.BI1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30]/[.BL1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30]/[.BO1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30]/[.BR1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30]/[.BU130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81</text:p>
          </table:table-cell>
          <table:table-cell office:value-type="string" table:style-name="ce10">
            <text:p>Morava 3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31]/[.D131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31]/[.G1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31]/[.J1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31]/[.M1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31]/[.P1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31]/[.S1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31]/[.V1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31]/[.Y1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31]/[.AB1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31]/[.AE1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31]/[.AH1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31]/[.AK1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31]/[.AN1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31]/[.AQ1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31]/[.AT1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31]/[.AW1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31]/[.AZ1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31]/[.BC1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31]/[.BF1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31]/[.BI1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31]/[.BL1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31]/[.BO1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31]/[.BR1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31]/[.BU131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83</text:p>
          </table:table-cell>
          <table:table-cell office:value-type="string" table:style-name="ce10">
            <text:p>Morava 4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32]/[.D132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32]/[.G1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32]/[.J1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32]/[.M1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32]/[.P1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32]/[.S1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32]/[.V1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32]/[.Y1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32]/[.AB1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32]/[.AE1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32]/[.AH1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32]/[.AK1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32]/[.AN1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32]/[.AQ1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32]/[.AT1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32]/[.AW1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32]/[.AZ1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32]/[.BC1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32]/[.BF1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32]/[.BI1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32]/[.BL1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32]/[.BO1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32]/[.BR1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32]/[.BU132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84</text:p>
          </table:table-cell>
          <table:table-cell office:value-type="string" table:style-name="ce10">
            <text:p>Morava 4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33]/[.D133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33]/[.G1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33]/[.J1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33]/[.M1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33]/[.P1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33]/[.S1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33]/[.V1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33]/[.Y1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33]/[.AB1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33]/[.AE1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33]/[.AH1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33]/[.AK1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33]/[.AN1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33]/[.AQ1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33]/[.AT1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33]/[.AW1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33]/[.AZ1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33]/[.BC1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33]/[.BF1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33]/[.BI1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33]/[.BL1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33]/[.BO1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33]/[.BR1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33]/[.BU133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68<text:s/></text:p>
          </table:table-cell>
          <table:table-cell office:value-type="string" table:style-name="ce10">
            <text:p>Morava 4B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34]/[.D134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34]/[.G1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34]/[.J1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34]/[.M1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34]/[.P1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34]/[.S1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34]/[.V1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34]/[.Y1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34]/[.AB1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34]/[.AE1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34]/[.AH1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34]/[.AK1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34]/[.AN1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34]/[.AQ1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34]/[.AT1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34]/[.AW1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34]/[.AZ1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34]/[.BC1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34]/[.BF1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34]/[.BI1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34]/[.BL1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34]/[.BO1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34]/[.BR1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34]/[.BU134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77</text:p>
          </table:table-cell>
          <table:table-cell office:value-type="string" table:style-name="ce10">
            <text:p>Morava 4C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35]/[.D135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35]/[.G1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35]/[.J1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35]/[.M1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35]/[.P1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35]/[.S1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35]/[.V1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35]/[.Y1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35]/[.AB1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35]/[.AE1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35]/[.AH1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35]/[.AK1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35]/[.AN1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35]/[.AQ1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35]/[.AT1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35]/[.AW1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35]/[.AZ1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35]/[.BC1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35]/[.BF1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35]/[.BI1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35]/[.BL1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35]/[.BO1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35]/[.BR13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35]/[.BU135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85</text:p>
          </table:table-cell>
          <table:table-cell office:value-type="string" table:style-name="ce10">
            <text:p>Morava 5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36]/[.D136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36]/[.G1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36]/[.J1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36]/[.M1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36]/[.P1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36]/[.S1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36]/[.V1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36]/[.Y1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36]/[.AB1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36]/[.AE1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36]/[.AH1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36]/[.AK1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36]/[.AN1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36]/[.AQ1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36]/[.AT1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36]/[.AW1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36]/[.AZ1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36]/[.BC1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36]/[.BF1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36]/[.BI1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36]/[.BL1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36]/[.BO1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36]/[.BR13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36]/[.BU136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86</text:p>
          </table:table-cell>
          <table:table-cell office:value-type="string" table:style-name="ce10">
            <text:p>Morava 6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37]/[.D137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37]/[.G1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37]/[.J1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37]/[.M1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37]/[.P1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37]/[.S1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37]/[.V1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37]/[.Y1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37]/[.AB1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37]/[.AE1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37]/[.AH1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37]/[.AK1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37]/[.AN1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37]/[.AQ1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37]/[.AT1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37]/[.AW1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37]/[.AZ1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37]/[.BC1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37]/[.BF1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37]/[.BI1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37]/[.BL1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37]/[.BO1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37]/[.BR13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37]/[.BU137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87</text:p>
          </table:table-cell>
          <table:table-cell office:value-type="string" table:style-name="ce10">
            <text:p>Morava 6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38]/[.D138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38]/[.G1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38]/[.J1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38]/[.M1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38]/[.P1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38]/[.S1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38]/[.V1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38]/[.Y1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38]/[.AB1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38]/[.AE1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38]/[.AH1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38]/[.AK1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38]/[.AN1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38]/[.AQ1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38]/[.AT1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38]/[.AW1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38]/[.AZ1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38]/[.BC1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38]/[.BF1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38]/[.BI1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38]/[.BL1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38]/[.BO1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38]/[.BR13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38]/[.BU138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88</text:p>
          </table:table-cell>
          <table:table-cell office:value-type="string" table:style-name="ce10">
            <text:p>Morava 7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39]/[.D139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39]/[.G1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39]/[.J1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39]/[.M1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39]/[.P1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39]/[.S1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39]/[.V1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39]/[.Y1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39]/[.AB1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39]/[.AE1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39]/[.AH1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39]/[.AK1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39]/[.AN1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39]/[.AQ1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39]/[.AT1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39]/[.AW1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39]/[.AZ1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39]/[.BC1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39]/[.BF1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39]/[.BI1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39]/[.BL1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39]/[.BO1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39]/[.BR13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39]/[.BU139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89</text:p>
          </table:table-cell>
          <table:table-cell office:value-type="string" table:style-name="ce10">
            <text:p>Morava 7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40]/[.D140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40]/[.G1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40]/[.J1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40]/[.M1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40]/[.P1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40]/[.S1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40]/[.V1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40]/[.Y1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40]/[.AB1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40]/[.AE1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40]/[.AH1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40]/[.AK1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40]/[.AN1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40]/[.AQ1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40]/[.AT1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40]/[.AW1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40]/[.AZ1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40]/[.BC1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40]/[.BF1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40]/[.BI1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40]/[.BL1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40]/[.BO1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40]/[.BR14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40]/[.BU140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90</text:p>
          </table:table-cell>
          <table:table-cell office:value-type="string" table:style-name="ce10">
            <text:p>Morava 8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41]/[.D141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41]/[.G1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41]/[.J1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41]/[.M1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41]/[.P1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41]/[.S1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41]/[.V1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41]/[.Y1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41]/[.AB1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41]/[.AE1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41]/[.AH1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41]/[.AK1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41]/[.AN1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41]/[.AQ1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41]/[.AT1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41]/[.AW1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41]/[.AZ1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41]/[.BC1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41]/[.BF1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41]/[.BI1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41]/[.BL1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41]/[.BO1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41]/[.BR14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41]/[.BU141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91</text:p>
          </table:table-cell>
          <table:table-cell office:value-type="string" table:style-name="ce10">
            <text:p>Morava 8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42]/[.D142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42]/[.G1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42]/[.J1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42]/[.M1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42]/[.P1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42]/[.S1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42]/[.V1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42]/[.Y1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42]/[.AB1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42]/[.AE1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42]/[.AH1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42]/[.AK1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42]/[.AN1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42]/[.AQ1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42]/[.AT1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42]/[.AW1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42]/[.AZ1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42]/[.BC1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42]/[.BF1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42]/[.BI1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42]/[.BL1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42]/[.BO1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42]/[.BR14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42]/[.BU142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92<text:s/></text:p>
          </table:table-cell>
          <table:table-cell office:value-type="string" table:style-name="ce18">
            <text:p>Morava 9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43]/[.D143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43]/[.G1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43]/[.J1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43]/[.M1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43]/[.P1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43]/[.S1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43]/[.V1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43]/[.Y1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43]/[.AB1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43]/[.AE1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43]/[.AH1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43]/[.AK1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43]/[.AN1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43]/[.AQ1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43]/[.AT1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43]/[.AW1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43]/[.AZ1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43]/[.BC1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43]/[.BF1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43]/[.BI1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43]/[.BL1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43]/[.BO1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43]/[.BR14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43]/[.BU143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93<text:s/></text:p>
          </table:table-cell>
          <table:table-cell office:value-type="string" table:style-name="ce18">
            <text:p>Morava 9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44]/[.D144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44]/[.G1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44]/[.J1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44]/[.M1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44]/[.P1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44]/[.S1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44]/[.V1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44]/[.Y1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44]/[.AB1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44]/[.AE1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44]/[.AH1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44]/[.AK1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44]/[.AN1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44]/[.AQ1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44]/[.AT1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44]/[.AW1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44]/[.AZ1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44]/[.BC1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44]/[.BF1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44]/[.BI1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44]/[.BL1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44]/[.BO1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44]/[.BR14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44]/[.BU144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99</text:p>
          </table:table-cell>
          <table:table-cell office:value-type="string" table:style-name="ce10">
            <text:p>Morava 9B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45]/[.D145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45]/[.G1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45]/[.J1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45]/[.M1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45]/[.P1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45]/[.S1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45]/[.V1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45]/[.Y1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45]/[.AB1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45]/[.AE1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45]/[.AH1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45]/[.AK1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45]/[.AN1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45]/[.AQ1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45]/[.AT1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45]/[.AW1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45]/[.AZ1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45]/[.BC1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45]/[.BF1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45]/[.BI1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45]/[.BL1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45]/[.BO1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45]/[.BR14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45]/[.BU145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19">
            <text:p>461 210<text:s/></text:p>
          </table:table-cell>
          <table:table-cell office:value-type="string" table:style-name="ce10">
            <text:p>Morava 9C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46]/[.D146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46]/[.G1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46]/[.J1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46]/[.M1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46]/[.P1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46]/[.S1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46]/[.V1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46]/[.Y1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46]/[.AB1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46]/[.AE1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46]/[.AH1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46]/[.AK1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46]/[.AN1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46]/[.AQ1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46]/[.AT1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46]/[.AW1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46]/[.AZ1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46]/[.BC1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46]/[.BF1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46]/[.BI1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46]/[.BL1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46]/[.BO1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46]/[.BR14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46]/[.BU146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04</text:p>
          </table:table-cell>
          <table:table-cell office:value-type="string" table:style-name="ce10">
            <text:p>Myslůvka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47]/[.D147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47]/[.G1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47]/[.J1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47]/[.M1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47]/[.P1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47]/[.S1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47]/[.V1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47]/[.Y1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47]/[.AB1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47]/[.AE1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47]/[.AH1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47]/[.AK1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47]/[.AN1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47]/[.AQ1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47]/[.AT1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47]/[.AW1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47]/[.AZ1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47]/[.BC1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47]/[.BF1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47]/[.BI1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47]/[.BL1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47]/[.BO1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47]/[.BR14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47]/[.BU147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float" office:value="461317" table:style-name="ce17">
            <text:p>461 317</text:p>
          </table:table-cell>
          <table:table-cell office:value-type="string" table:style-name="ce10">
            <text:p>Myslůvka 1M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48]/[.D148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48]/[.G1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48]/[.J1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48]/[.M1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48]/[.P1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48]/[.S1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48]/[.V1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48]/[.Y1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48]/[.AB1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48]/[.AE1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48]/[.AH1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48]/[.AK1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48]/[.AN1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48]/[.AQ1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48]/[.AT1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48]/[.AW1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48]/[.AZ1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48]/[.BC1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48]/[.BF1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48]/[.BI1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48]/[.BL1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48]/[.BO1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48]/[.BR14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48]/[.BU148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float" office:value="461226" table:style-name="ce17">
            <text:p>461 226</text:p>
          </table:table-cell>
          <table:table-cell office:value-type="string" table:style-name="ce10">
            <text:p>Návesní rybník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49]/[.D149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49]/[.G1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49]/[.J1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49]/[.M1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49]/[.P1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49]/[.S1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49]/[.V1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49]/[.Y1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49]/[.AB1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49]/[.AE1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49]/[.AH1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49]/[.AK1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49]/[.AN1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49]/[.AQ1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49]/[.AT1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49]/[.AW1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49]/[.AZ1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49]/[.BC1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49]/[.BF1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49]/[.BI1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49]/[.BL1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49]/[.BO1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49]/[.BR14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49]/[.BU149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05</text:p>
          </table:table-cell>
          <table:table-cell office:value-type="string" table:style-name="ce10">
            <text:p>Okluka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50]/[.D150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50]/[.G1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50]/[.J1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50]/[.M1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50]/[.P1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50]/[.S1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50]/[.V1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50]/[.Y1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50]/[.AB1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50]/[.AE1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50]/[.AH1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50]/[.AK1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50]/[.AN1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50]/[.AQ1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50]/[.AT1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50]/[.AW1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50]/[.AZ1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50]/[.BC1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50]/[.BF1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50]/[.BI1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50]/[.BL1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50]/[.BO1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50]/[.BR15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50]/[.BU150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86<text:s/></text:p>
          </table:table-cell>
          <table:table-cell office:value-type="string" table:style-name="ce10">
            <text:p>Olešnický potok 1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51]/[.D151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51]/[.G1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51]/[.J1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51]/[.M1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51]/[.P1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51]/[.S1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51]/[.V1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51]/[.Y1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51]/[.AB1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51]/[.AE1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51]/[.AH1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51]/[.AK1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51]/[.AN1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51]/[.AQ1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51]/[.AT1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51]/[.AW1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51]/[.AZ1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51]/[.BC1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51]/[.BF1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51]/[.BI1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51]/[.BL1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51]/[.BO1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51]/[.BR15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51]/[.BU151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06</text:p>
          </table:table-cell>
          <table:table-cell office:value-type="string" table:style-name="ce10">
            <text:p>Olšava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52]/[.D152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52]/[.G1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52]/[.J1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52]/[.M1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52]/[.P1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52]/[.S1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52]/[.V1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52]/[.Y1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52]/[.AB1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52]/[.AE1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52]/[.AH1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52]/[.AK1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52]/[.AN1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52]/[.AQ1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52]/[.AT1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52]/[.AW1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52]/[.AZ1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52]/[.BC1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52]/[.BF1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52]/[.BI1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52]/[.BL1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52]/[.BO1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52]/[.BR15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52]/[.BU152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07</text:p>
          </table:table-cell>
          <table:table-cell office:value-type="string" table:style-name="ce18">
            <text:p>Olšava 1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53]/[.D153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53]/[.G1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53]/[.J1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53]/[.M1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53]/[.P1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53]/[.S1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53]/[.V1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53]/[.Y1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53]/[.AB1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53]/[.AE1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53]/[.AH1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53]/[.AK1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53]/[.AN1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53]/[.AQ1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53]/[.AT1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53]/[.AW1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53]/[.AZ1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53]/[.BC1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53]/[.BF1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53]/[.BI1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53]/[.BL1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53]/[.BO1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53]/[.BR15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53]/[.BU153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08</text:p>
          </table:table-cell>
          <table:table-cell office:value-type="string" table:style-name="ce10">
            <text:p>Olšava 1B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54]/[.D154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54]/[.G1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54]/[.J1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54]/[.M1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54]/[.P1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54]/[.S1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54]/[.V1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54]/[.Y1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54]/[.AB1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54]/[.AE1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54]/[.AH1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54]/[.AK1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54]/[.AN1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54]/[.AQ1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54]/[.AT1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54]/[.AW1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54]/[.AZ1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54]/[.BC1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54]/[.BF1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54]/[.BI1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54]/[.BL1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54]/[.BO1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54]/[.BR15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54]/[.BU154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09</text:p>
          </table:table-cell>
          <table:table-cell office:value-type="string" table:style-name="ce10">
            <text:p>Olšava 2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55]/[.D155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55]/[.G1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55]/[.J1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55]/[.M1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55]/[.P1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55]/[.S1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55]/[.V1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55]/[.Y1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55]/[.AB1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55]/[.AE1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55]/[.AH1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55]/[.AK1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55]/[.AN1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55]/[.AQ1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55]/[.AT1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55]/[.AW1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55]/[.AZ1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55]/[.BC1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55]/[.BF1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55]/[.BI1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55]/[.BL1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55]/[.BO1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55]/[.BR15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55]/[.BU155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10</text:p>
          </table:table-cell>
          <table:table-cell office:value-type="string" table:style-name="ce18">
            <text:p>Olšava 2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56]/[.D156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56]/[.G1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56]/[.J1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56]/[.M1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56]/[.P1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56]/[.S1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56]/[.V1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56]/[.Y1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56]/[.AB1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56]/[.AE1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56]/[.AH1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56]/[.AK1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56]/[.AN1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56]/[.AQ1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56]/[.AT1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56]/[.AW1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56]/[.AZ1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56]/[.BC1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56]/[.BF1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56]/[.BI1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56]/[.BL1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56]/[.BO1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56]/[.BR15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56]/[.BU156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67</text:p>
          </table:table-cell>
          <table:table-cell office:value-type="string" table:style-name="ce10">
            <text:p>Olšava 3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57]/[.D157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57]/[.G1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57]/[.J1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57]/[.M1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57]/[.P1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57]/[.S1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57]/[.V1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57]/[.Y1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57]/[.AB1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57]/[.AE1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57]/[.AH1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57]/[.AK1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57]/[.AN1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57]/[.AQ1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57]/[.AT1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57]/[.AW1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57]/[.AZ1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57]/[.BC1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57]/[.BF1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57]/[.BI1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57]/[.BL1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57]/[.BO1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57]/[.BR15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57]/[.BU157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11</text:p>
          </table:table-cell>
          <table:table-cell office:value-type="string" table:style-name="ce10">
            <text:p>Oslava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58]/[.D158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58]/[.G1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58]/[.J1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58]/[.M1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58]/[.P1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58]/[.S1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58]/[.V1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58]/[.Y1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58]/[.AB1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58]/[.AE1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58]/[.AH1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58]/[.AK1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58]/[.AN1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58]/[.AQ1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58]/[.AT1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58]/[.AW1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58]/[.AZ1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58]/[.BC1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58]/[.BF1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58]/[.BI1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58]/[.BL1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58]/[.BO1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58]/[.BR15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58]/[.BU158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float" office:value="461315" table:style-name="ce17">
            <text:p>461 315</text:p>
          </table:table-cell>
          <table:table-cell office:value-type="string" table:style-name="ce10">
            <text:p>Oslava 1M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59]/[.D159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59]/[.G1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59]/[.J1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59]/[.M1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59]/[.P1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59]/[.S1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59]/[.V1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59]/[.Y1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59]/[.AB1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59]/[.AE1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59]/[.AH1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59]/[.AK1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59]/[.AN1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59]/[.AQ1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59]/[.AT1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59]/[.AW1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59]/[.AZ1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59]/[.BC1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59]/[.BF1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59]/[.BI1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59]/[.BL1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59]/[.BO1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59]/[.BR15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59]/[.BU159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69</text:p>
          </table:table-cell>
          <table:table-cell office:value-type="string" table:style-name="ce10">
            <text:p>Oslava 2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60]/[.D160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60]/[.G1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60]/[.J1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60]/[.M1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60]/[.P1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60]/[.S1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60]/[.V1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60]/[.Y1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60]/[.AB1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60]/[.AE1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60]/[.AH1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60]/[.AK1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60]/[.AN1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60]/[.AQ1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60]/[.AT1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60]/[.AW1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60]/[.AZ1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60]/[.BC1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60]/[.BF1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60]/[.BI1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60]/[.BL1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60]/[.BO1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60]/[.BR16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60]/[.BU160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70<text:s/></text:p>
          </table:table-cell>
          <table:table-cell office:value-type="string" table:style-name="ce10">
            <text:p>Oslava 3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61]/[.D161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61]/[.G1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61]/[.J1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61]/[.M1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61]/[.P1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61]/[.S1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61]/[.V1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61]/[.Y1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61]/[.AB1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61]/[.AE1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61]/[.AH1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61]/[.AK1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61]/[.AN1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61]/[.AQ1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61]/[.AT1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61]/[.AW1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61]/[.AZ1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61]/[.BC1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61]/[.BF1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61]/[.BI1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61]/[.BL1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61]/[.BO1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61]/[.BR16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61]/[.BU161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12<text:s/></text:p>
          </table:table-cell>
          <table:table-cell office:value-type="string" table:style-name="ce10">
            <text:p>Oslava 4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62]/[.D162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62]/[.G1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62]/[.J1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62]/[.M1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62]/[.P1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62]/[.S1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62]/[.V1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62]/[.Y1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62]/[.AB1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62]/[.AE1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62]/[.AH1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62]/[.AK1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62]/[.AN1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62]/[.AQ1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62]/[.AT1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62]/[.AW1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62]/[.AZ1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62]/[.BC1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62]/[.BF1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62]/[.BI1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62]/[.BL1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62]/[.BO1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62]/[.BR16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62]/[.BU162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19">
            <text:p>461 303</text:p>
          </table:table-cell>
          <table:table-cell office:value-type="string" table:style-name="ce10">
            <text:p>Oslava 4M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63]/[.D163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63]/[.G1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63]/[.J1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63]/[.M1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63]/[.P1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63]/[.S1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63]/[.V1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63]/[.Y1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63]/[.AB1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63]/[.AE1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63]/[.AH1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63]/[.AK1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63]/[.AN1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63]/[.AQ1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63]/[.AT1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63]/[.AW1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63]/[.AZ1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63]/[.BC1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63]/[.BF1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63]/[.BI1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63]/[.BL1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63]/[.BO1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63]/[.BR16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63]/[.BU163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61</text:p>
          </table:table-cell>
          <table:table-cell office:value-type="string" table:style-name="ce10">
            <text:p>Oslava 5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64]/[.D164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64]/[.G1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64]/[.J1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64]/[.M1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64]/[.P1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64]/[.S1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64]/[.V1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64]/[.Y1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64]/[.AB1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64]/[.AE1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64]/[.AH1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64]/[.AK1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64]/[.AN1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64]/[.AQ1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64]/[.AT1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64]/[.AW1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64]/[.AZ1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64]/[.BC1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64]/[.BF1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64]/[.BI1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64]/[.BL1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64]/[.BO1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64]/[.BR16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64]/[.BU164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float" office:value="461217" table:style-name="ce17">
            <text:p>461 217</text:p>
          </table:table-cell>
          <table:table-cell office:value-type="string" table:style-name="ce10">
            <text:p>Oslava 6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65]/[.D165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65]/[.G1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65]/[.J1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65]/[.M1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65]/[.P1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65]/[.S1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65]/[.V1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65]/[.Y1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65]/[.AB1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65]/[.AE1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65]/[.AH1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65]/[.AK1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65]/[.AN1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65]/[.AQ1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65]/[.AT1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65]/[.AW1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65]/[.AZ1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65]/[.BC1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65]/[.BF1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65]/[.BI1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65]/[.BL1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65]/[.BO1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65]/[.BR16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65]/[.BU165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13<text:s/></text:p>
          </table:table-cell>
          <table:table-cell office:value-type="string" table:style-name="ce10">
            <text:p>Oslava 7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66]/[.D166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66]/[.G1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66]/[.J1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66]/[.M1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66]/[.P1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66]/[.S1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66]/[.V1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66]/[.Y1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66]/[.AB1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66]/[.AE1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66]/[.AH1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66]/[.AK1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66]/[.AN1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66]/[.AQ1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66]/[.AT1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66]/[.AW1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66]/[.AZ1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66]/[.BC1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66]/[.BF1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66]/[.BI1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66]/[.BL1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66]/[.BO1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66]/[.BR16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66]/[.BU166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float" office:value="461223" table:style-name="ce17">
            <text:p>461 223</text:p>
          </table:table-cell>
          <table:table-cell office:value-type="string" table:style-name="ce10">
            <text:p>Oslava 7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67]/[.D167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67]/[.G1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67]/[.J1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67]/[.M1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67]/[.P1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67]/[.S1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67]/[.V1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67]/[.Y1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67]/[.AB1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67]/[.AE1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67]/[.AH1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67]/[.AK1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67]/[.AN1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67]/[.AQ1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67]/[.AT1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67]/[.AW1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67]/[.AZ1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67]/[.BC1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67]/[.BF1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67]/[.BI1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67]/[.BL1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67]/[.BO1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67]/[.BR16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67]/[.BU167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14</text:p>
          </table:table-cell>
          <table:table-cell office:value-type="string" table:style-name="ce10">
            <text:p>Oslava 8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68]/[.D168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68]/[.G1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68]/[.J1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68]/[.M1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68]/[.P1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68]/[.S1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68]/[.V1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68]/[.Y1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68]/[.AB1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68]/[.AE1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68]/[.AH1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68]/[.AK1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68]/[.AN1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68]/[.AQ1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68]/[.AT1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68]/[.AW1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68]/[.AZ1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68]/[.BC1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68]/[.BF1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68]/[.BI1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68]/[.BL1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68]/[.BO1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68]/[.BR16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68]/[.BU168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205</text:p>
          </table:table-cell>
          <table:table-cell office:value-type="string" table:style-name="ce10">
            <text:p>Pávov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69]/[.D169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69]/[.G1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69]/[.J1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69]/[.M1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69]/[.P1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69]/[.S1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69]/[.V1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69]/[.Y1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69]/[.AB1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69]/[.AE1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69]/[.AH1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69]/[.AK1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69]/[.AN1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69]/[.AQ1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69]/[.AT1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69]/[.AW1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69]/[.AZ1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69]/[.BC1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69]/[.BF1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69]/[.BI1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69]/[.BL1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69]/[.BO1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69]/[.BR16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69]/[.BU169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15</text:p>
          </table:table-cell>
          <table:table-cell office:value-type="string" table:style-name="ce10">
            <text:p>Podomský potok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70]/[.D170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70]/[.G1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70]/[.J1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70]/[.M1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70]/[.P1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70]/[.S1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70]/[.V1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70]/[.Y1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70]/[.AB1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70]/[.AE1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70]/[.AH1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70]/[.AK1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70]/[.AN1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70]/[.AQ1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70]/[.AT1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70]/[.AW1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70]/[.AZ1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70]/[.BC1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70]/[.BF1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70]/[.BI1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70]/[.BL1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70]/[.BO1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70]/[.BR17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70]/[.BU170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float" office:value="461202" table:style-name="ce17">
            <text:p>461 202</text:p>
          </table:table-cell>
          <table:table-cell office:value-type="string" table:style-name="ce10">
            <text:p>Podomský potok 1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71]/[.D171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71]/[.G1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71]/[.J1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71]/[.M1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71]/[.P1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71]/[.S1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71]/[.V1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71]/[.Y1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71]/[.AB1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71]/[.AE1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71]/[.AH1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71]/[.AK1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71]/[.AN1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71]/[.AQ1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71]/[.AT1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71]/[.AW1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71]/[.AZ1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71]/[.BC1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71]/[.BF1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71]/[.BI1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71]/[.BL1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71]/[.BO1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71]/[.BR17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71]/[.BU171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float" office:value="461212" table:style-name="ce17">
            <text:p>461 212</text:p>
          </table:table-cell>
          <table:table-cell office:value-type="string" table:style-name="ce10">
            <text:p>Podomský potok 1B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72]/[.D172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72]/[.G1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72]/[.J1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72]/[.M1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72]/[.P1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72]/[.S1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72]/[.V1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72]/[.Y1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72]/[.AB1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72]/[.AE1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72]/[.AH1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72]/[.AK1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72]/[.AN1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72]/[.AQ1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72]/[.AT1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72]/[.AW1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72]/[.AZ1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72]/[.BC1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72]/[.BF1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72]/[.BI1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72]/[.BL1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72]/[.BO1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72]/[.BR17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72]/[.BU172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16<text:s/></text:p>
          </table:table-cell>
          <table:table-cell office:value-type="string" table:style-name="ce10">
            <text:p>Prušánecký potok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73]/[.D173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73]/[.G1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73]/[.J1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73]/[.M1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73]/[.P1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73]/[.S1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73]/[.V1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73]/[.Y1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73]/[.AB1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73]/[.AE1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73]/[.AH1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73]/[.AK1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73]/[.AN1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73]/[.AQ1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73]/[.AT1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73]/[.AW1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73]/[.AZ1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73]/[.BC1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73]/[.BF1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73]/[.BI1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73]/[.BL1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73]/[.BO1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73]/[.BR17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73]/[.BU173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17</text:p>
          </table:table-cell>
          <table:table-cell office:value-type="string" table:style-name="ce10">
            <text:p>Rakovec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74]/[.D174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74]/[.G1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74]/[.J1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74]/[.M1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74]/[.P1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74]/[.S1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74]/[.V1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74]/[.Y1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74]/[.AB1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74]/[.AE1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74]/[.AH1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74]/[.AK1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74]/[.AN1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74]/[.AQ1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74]/[.AT1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74]/[.AW1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74]/[.AZ1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74]/[.BC1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74]/[.BF1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74]/[.BI1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74]/[.BL1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74]/[.BO1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74]/[.BR17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74]/[.BU174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18</text:p>
          </table:table-cell>
          <table:table-cell office:value-type="string" table:style-name="ce10">
            <text:p>Rakovec 2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75]/[.D175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75]/[.G1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75]/[.J1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75]/[.M1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75]/[.P1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75]/[.S1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75]/[.V1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75]/[.Y1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75]/[.AB1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75]/[.AE1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75]/[.AH1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75]/[.AK1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75]/[.AN1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75]/[.AQ1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75]/[.AT1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75]/[.AW1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75]/[.AZ1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75]/[.BC1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75]/[.BF1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75]/[.BI1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75]/[.BL1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75]/[.BO1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75]/[.BR17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75]/[.BU175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19</text:p>
          </table:table-cell>
          <table:table-cell office:value-type="string" table:style-name="ce10">
            <text:p>Roketnice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76]/[.D176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76]/[.G1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76]/[.J1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76]/[.M1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76]/[.P1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76]/[.S1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76]/[.V1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76]/[.Y1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76]/[.AB1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76]/[.AE1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76]/[.AH1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76]/[.AK1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76]/[.AN1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76]/[.AQ1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76]/[.AT1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76]/[.AW1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76]/[.AZ1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76]/[.BC1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76]/[.BF1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76]/[.BI1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76]/[.BL1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76]/[.BO1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76]/[.BR17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76]/[.BU176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20</text:p>
          </table:table-cell>
          <table:table-cell office:value-type="string" table:style-name="ce10">
            <text:p>Rokytná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77]/[.D177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77]/[.G1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77]/[.J1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77]/[.M1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77]/[.P1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77]/[.S1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77]/[.V1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77]/[.Y1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77]/[.AB1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77]/[.AE1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77]/[.AH1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77]/[.AK1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77]/[.AN1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77]/[.AQ1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77]/[.AT1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77]/[.AW1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77]/[.AZ1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77]/[.BC1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77]/[.BF1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77]/[.BI1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77]/[.BL1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77]/[.BO1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77]/[.BR17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77]/[.BU177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21</text:p>
          </table:table-cell>
          <table:table-cell office:value-type="string" table:style-name="ce10">
            <text:p>Rokytná 2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78]/[.D178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78]/[.G1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78]/[.J1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78]/[.M1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78]/[.P1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78]/[.S1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78]/[.V1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78]/[.Y1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78]/[.AB1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78]/[.AE1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78]/[.AH1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78]/[.AK1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78]/[.AN1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78]/[.AQ1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78]/[.AT1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78]/[.AW1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78]/[.AZ1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78]/[.BC1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78]/[.BF1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78]/[.BI1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78]/[.BL1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78]/[.BO1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78]/[.BR17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78]/[.BU178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22</text:p>
          </table:table-cell>
          <table:table-cell office:value-type="string" table:style-name="ce10">
            <text:p>Rokytná 3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79]/[.D179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79]/[.G1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79]/[.J1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79]/[.M1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79]/[.P1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79]/[.S1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79]/[.V1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79]/[.Y1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79]/[.AB1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79]/[.AE1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79]/[.AH1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79]/[.AK1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79]/[.AN1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79]/[.AQ1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79]/[.AT1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79]/[.AW1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79]/[.AZ1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79]/[.BC1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79]/[.BF1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79]/[.BI1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79]/[.BL1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79]/[.BO1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79]/[.BR17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79]/[.BU179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23<text:s/></text:p>
          </table:table-cell>
          <table:table-cell office:value-type="string" table:style-name="ce10">
            <text:p>Rokytná 3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80]/[.D180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80]/[.G1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80]/[.J1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80]/[.M1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80]/[.P1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80]/[.S1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80]/[.V1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80]/[.Y1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80]/[.AB1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80]/[.AE1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80]/[.AH1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80]/[.AK1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80]/[.AN1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80]/[.AQ1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80]/[.AT1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80]/[.AW1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80]/[.AZ1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80]/[.BC1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80]/[.BF1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80]/[.BI1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80]/[.BL1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80]/[.BO1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80]/[.BR18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80]/[.BU180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24<text:s/></text:p>
          </table:table-cell>
          <table:table-cell office:value-type="string" table:style-name="ce10">
            <text:p>Rokytná 4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81]/[.D181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81]/[.G1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81]/[.J1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81]/[.M1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81]/[.P1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81]/[.S1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81]/[.V1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81]/[.Y1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81]/[.AB1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81]/[.AE1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81]/[.AH1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81]/[.AK1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81]/[.AN1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81]/[.AQ1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81]/[.AT1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81]/[.AW1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81]/[.AZ1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81]/[.BC1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81]/[.BF1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81]/[.BI1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81]/[.BL1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81]/[.BO1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81]/[.BR18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81]/[.BU181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25</text:p>
          </table:table-cell>
          <table:table-cell office:value-type="string" table:style-name="ce10">
            <text:p>Rokytná 5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82]/[.D182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82]/[.G1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82]/[.J1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82]/[.M1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82]/[.P1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82]/[.S1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82]/[.V1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82]/[.Y1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82]/[.AB1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82]/[.AE1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82]/[.AH1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82]/[.AK1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82]/[.AN1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82]/[.AQ1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82]/[.AT1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82]/[.AW1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82]/[.AZ1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82]/[.BC1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82]/[.BF1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82]/[.BI1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82]/[.BL1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82]/[.BO1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82]/[.BR18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82]/[.BU182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26<text:s/></text:p>
          </table:table-cell>
          <table:table-cell office:value-type="string" table:style-name="ce10">
            <text:p>Rokytná 6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83]/[.D183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83]/[.G1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83]/[.J1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83]/[.M1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83]/[.P1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83]/[.S1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83]/[.V1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83]/[.Y1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83]/[.AB1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83]/[.AE1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83]/[.AH1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83]/[.AK1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83]/[.AN1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83]/[.AQ1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83]/[.AT1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83]/[.AW1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83]/[.AZ1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83]/[.BC1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83]/[.BF1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83]/[.BI1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83]/[.BL1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83]/[.BO1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83]/[.BR18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83]/[.BU183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float" office:value="461227" table:style-name="ce17">
            <text:p>461 227</text:p>
          </table:table-cell>
          <table:table-cell office:value-type="string" table:style-name="ce10">
            <text:p>Rokytná 6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84]/[.D184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84]/[.G1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84]/[.J1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84]/[.M1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84]/[.P1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84]/[.S1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84]/[.V1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84]/[.Y1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84]/[.AB1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84]/[.AE1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84]/[.AH1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84]/[.AK1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84]/[.AN1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84]/[.AQ1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84]/[.AT1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84]/[.AW1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84]/[.AZ1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84]/[.BC1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84]/[.BF1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84]/[.BI1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84]/[.BL1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84]/[.BO1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84]/[.BR18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84]/[.BU184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92</text:p>
          </table:table-cell>
          <table:table-cell office:value-type="string" table:style-name="ce10">
            <text:p>Romže 3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85]/[.D185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85]/[.G1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85]/[.J1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85]/[.M1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85]/[.P1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85]/[.S1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85]/[.V1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85]/[.Y1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85]/[.AB1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85]/[.AE1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85]/[.AH1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85]/[.AK1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85]/[.AN1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85]/[.AQ1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85]/[.AT1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85]/[.AW1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85]/[.AZ1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85]/[.BC1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85]/[.BF1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85]/[.BI1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85]/[.BL1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85]/[.BO1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85]/[.BR18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85]/[.BU185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float" office:value="461207" table:style-name="ce17">
            <text:p>461 207</text:p>
          </table:table-cell>
          <table:table-cell office:value-type="string" table:style-name="ce10">
            <text:p>Romže 3C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86]/[.D186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86]/[.G1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86]/[.J1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86]/[.M1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86]/[.P1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86]/[.S1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86]/[.V1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86]/[.Y1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86]/[.AB1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86]/[.AE1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86]/[.AH1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86]/[.AK1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86]/[.AN1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86]/[.AQ1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86]/[.AT1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86]/[.AW1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86]/[.AZ1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86]/[.BC1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86]/[.BF1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86]/[.BI1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86]/[.BL1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86]/[.BO1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86]/[.BR18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86]/[.BU186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float" office:value="461214" table:style-name="ce17">
            <text:p>461 214</text:p>
          </table:table-cell>
          <table:table-cell office:value-type="string" table:style-name="ce10">
            <text:p>Romže 3D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87]/[.D187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87]/[.G1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87]/[.J1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87]/[.M1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87]/[.P1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87]/[.S1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87]/[.V1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87]/[.Y1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87]/[.AB1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87]/[.AE1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87]/[.AH1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87]/[.AK1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87]/[.AN1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87]/[.AQ1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87]/[.AT1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87]/[.AW1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87]/[.AZ1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87]/[.BC1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87]/[.BF1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87]/[.BI1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87]/[.BL1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87]/[.BO1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87]/[.BR18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87]/[.BU187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27</text:p>
          </table:table-cell>
          <table:table-cell office:value-type="string" table:style-name="ce10">
            <text:p>Rostěnický potok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88]/[.D188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88]/[.G1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88]/[.J1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88]/[.M1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88]/[.P1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88]/[.S1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88]/[.V1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88]/[.Y1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88]/[.AB1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88]/[.AE1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88]/[.AH1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88]/[.AK1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88]/[.AN1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88]/[.AQ1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88]/[.AT1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88]/[.AW1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88]/[.AZ1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88]/[.BC1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88]/[.BF1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88]/[.BI1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88]/[.BL1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88]/[.BO1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88]/[.BR18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88]/[.BU188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28</text:p>
          </table:table-cell>
          <table:table-cell office:value-type="string" table:style-name="ce18">
            <text:p>Rusava 2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89]/[.D189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89]/[.G1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89]/[.J1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89]/[.M1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89]/[.P1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89]/[.S1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89]/[.V1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89]/[.Y1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89]/[.AB1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89]/[.AE1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89]/[.AH1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89]/[.AK1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89]/[.AN1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89]/[.AQ1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89]/[.AT1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89]/[.AW1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89]/[.AZ1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89]/[.BC1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89]/[.BF1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89]/[.BI1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89]/[.BL1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89]/[.BO1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89]/[.BR18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89]/[.BU189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78</text:p>
          </table:table-cell>
          <table:table-cell office:value-type="string" table:style-name="ce10">
            <text:p>Rusava 2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90]/[.D190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90]/[.G1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90]/[.J1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90]/[.M1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90]/[.P1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90]/[.S1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90]/[.V1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90]/[.Y1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90]/[.AB1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90]/[.AE1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90]/[.AH1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90]/[.AK1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90]/[.AN1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90]/[.AQ1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90]/[.AT1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90]/[.AW1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90]/[.AZ1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90]/[.BC1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90]/[.BF1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90]/[.BI1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90]/[.BL1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90]/[.BO1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90]/[.BR19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90]/[.BU190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077</text:p>
          </table:table-cell>
          <table:table-cell office:value-type="string" table:style-name="ce10">
            <text:p>Rusava 2B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91]/[.D191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91]/[.G1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91]/[.J1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91]/[.M1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91]/[.P1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91]/[.S1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91]/[.V1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91]/[.Y1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91]/[.AB1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91]/[.AE1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91]/[.AH1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91]/[.AK1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91]/[.AN1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91]/[.AQ1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91]/[.AT1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91]/[.AW1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91]/[.AZ1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91]/[.BC1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91]/[.BF1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91]/[.BI1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91]/[.BL1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91]/[.BO1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91]/[.BR19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91]/[.BU191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29</text:p>
          </table:table-cell>
          <table:table-cell office:value-type="string" table:style-name="ce10">
            <text:p>Sázava 17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92]/[.D192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92]/[.G1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92]/[.J1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92]/[.M1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92]/[.P1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92]/[.S1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92]/[.V1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92]/[.Y1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92]/[.AB1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92]/[.AE1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92]/[.AH1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92]/[.AK1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92]/[.AN1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92]/[.AQ1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92]/[.AT1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92]/[.AW1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92]/[.AZ1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92]/[.BC1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92]/[.BF1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92]/[.BI1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92]/[.BL1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92]/[.BO1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92]/[.BR19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92]/[.BU192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30</text:p>
          </table:table-cell>
          <table:table-cell office:value-type="string" table:style-name="ce10">
            <text:p>Sázava 18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93]/[.D193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93]/[.G1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93]/[.J1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93]/[.M1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93]/[.P1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93]/[.S1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93]/[.V1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93]/[.Y1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93]/[.AB1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93]/[.AE1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93]/[.AH1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93]/[.AK1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93]/[.AN1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93]/[.AQ1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93]/[.AT1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93]/[.AW1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93]/[.AZ1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93]/[.BC1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93]/[.BF1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93]/[.BI1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93]/[.BL1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93]/[.BO1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93]/[.BR19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93]/[.BU193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31</text:p>
          </table:table-cell>
          <table:table-cell office:value-type="string" table:style-name="ce10">
            <text:p>Sázava 19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94]/[.D194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94]/[.G1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94]/[.J1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94]/[.M1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94]/[.P1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94]/[.S1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94]/[.V1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94]/[.Y1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94]/[.AB1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94]/[.AE1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94]/[.AH1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94]/[.AK1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94]/[.AN1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94]/[.AQ1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94]/[.AT1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94]/[.AW1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94]/[.AZ1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94]/[.BC1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94]/[.BF1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94]/[.BI1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94]/[.BL1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94]/[.BO1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94]/[.BR19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94]/[.BU194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33</text:p>
          </table:table-cell>
          <table:table-cell office:value-type="string" table:style-name="ce10">
            <text:p>Stařečský potok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95]/[.D195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95]/[.G1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95]/[.J1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95]/[.M1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95]/[.P1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95]/[.S1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95]/[.V1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95]/[.Y1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95]/[.AB1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95]/[.AE1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95]/[.AH1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95]/[.AK1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95]/[.AN1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95]/[.AQ1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95]/[.AT1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95]/[.AW1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95]/[.AZ1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95]/[.BC1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95]/[.BF1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95]/[.BI1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95]/[.BL1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95]/[.BO1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95]/[.BR19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95]/[.BU195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75</text:p>
          </table:table-cell>
          <table:table-cell office:value-type="string" table:style-name="ce10">
            <text:p>Stařečský potok 1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96]/[.D196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96]/[.G1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96]/[.J1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96]/[.M1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96]/[.P1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96]/[.S1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96]/[.V1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96]/[.Y1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96]/[.AB1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96]/[.AE1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96]/[.AH1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96]/[.AK1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96]/[.AN1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96]/[.AQ1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96]/[.AT1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96]/[.AW1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96]/[.AZ1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96]/[.BC1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96]/[.BF1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96]/[.BI1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96]/[.BL1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96]/[.BO1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96]/[.BR19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96]/[.BU196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19">
            <text:p>461 321</text:p>
          </table:table-cell>
          <table:table-cell office:value-type="string" table:style-name="ce10">
            <text:p>Stařečský potok 1B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97]/[.D197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97]/[.G1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97]/[.J1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97]/[.M1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97]/[.P1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97]/[.S1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97]/[.V1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97]/[.Y1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97]/[.AB1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97]/[.AE1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97]/[.AH1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97]/[.AK1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97]/[.AN1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97]/[.AQ1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97]/[.AT1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97]/[.AW1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97]/[.AZ1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97]/[.BC1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97]/[.BF1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97]/[.BI1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97]/[.BL1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97]/[.BO1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97]/[.BR19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97]/[.BU197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34<text:s/></text:p>
          </table:table-cell>
          <table:table-cell office:value-type="string" table:style-name="ce10">
            <text:p>Svitava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98]/[.D198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98]/[.G1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98]/[.J1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98]/[.M1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98]/[.P1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98]/[.S1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98]/[.V1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98]/[.Y1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98]/[.AB1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98]/[.AE1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98]/[.AH1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98]/[.AK1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98]/[.AN1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98]/[.AQ1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98]/[.AT1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98]/[.AW1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98]/[.AZ1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98]/[.BC1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98]/[.BF1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98]/[.BI1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98]/[.BL1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98]/[.BO1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98]/[.BR19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98]/[.BU198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float" office:value="461237" table:style-name="ce17">
            <text:p>461 237</text:p>
          </table:table-cell>
          <table:table-cell office:value-type="string" table:style-name="ce10">
            <text:p>Svitava 3A<text:s/>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199]/[.D199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199]/[.G1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199]/[.J1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199]/[.M1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199]/[.P1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199]/[.S1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199]/[.V1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199]/[.Y1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199]/[.AB1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199]/[.AE1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199]/[.AH1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199]/[.AK1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199]/[.AN1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199]/[.AQ1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199]/[.AT1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199]/[.AW1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199]/[.AZ1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199]/[.BC1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199]/[.BF1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199]/[.BI1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199]/[.BL1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199]/[.BO1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199]/[.BR19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199]/[.BU199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89</text:p>
          </table:table-cell>
          <table:table-cell office:value-type="string" table:style-name="ce10">
            <text:p>Svitava 5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00]/[.D200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00]/[.G2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00]/[.J2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00]/[.M2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00]/[.P2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00]/[.S2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00]/[.V2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00]/[.Y2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00]/[.AB2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00]/[.AE2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00]/[.AH2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00]/[.AK2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00]/[.AN2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00]/[.AQ2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00]/[.AT2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00]/[.AW2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00]/[.AZ2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00]/[.BC2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00]/[.BF2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00]/[.BI2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00]/[.BL2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00]/[.BO2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00]/[.BR20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00]/[.BU200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35</text:p>
          </table:table-cell>
          <table:table-cell office:value-type="string" table:style-name="ce10">
            <text:p>Svratka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01]/[.D201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01]/[.G2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01]/[.J2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01]/[.M2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01]/[.P2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01]/[.S2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01]/[.V2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01]/[.Y2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01]/[.AB2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01]/[.AE2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01]/[.AH2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01]/[.AK2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01]/[.AN2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01]/[.AQ2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01]/[.AT2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01]/[.AW2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01]/[.AZ2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01]/[.BC2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01]/[.BF2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01]/[.BI2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01]/[.BL2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01]/[.BO2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01]/[.BR20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01]/[.BU201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44</text:p>
          </table:table-cell>
          <table:table-cell office:value-type="string" table:style-name="ce10">
            <text:p>Svratka 14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02]/[.D202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02]/[.G2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02]/[.J2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02]/[.M2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02]/[.P2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02]/[.S2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02]/[.V2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02]/[.Y2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02]/[.AB2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02]/[.AE2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02]/[.AH2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02]/[.AK2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02]/[.AN2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02]/[.AQ2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02]/[.AT2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02]/[.AW2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02]/[.AZ2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02]/[.BC2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02]/[.BF2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02]/[.BI2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02]/[.BL2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02]/[.BO2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02]/[.BR20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02]/[.BU202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36<text:s/></text:p>
          </table:table-cell>
          <table:table-cell office:value-type="string" table:style-name="ce10">
            <text:p>Svratka 1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03]/[.D203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03]/[.G2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03]/[.J2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03]/[.M2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03]/[.P2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03]/[.S2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03]/[.V2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03]/[.Y2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03]/[.AB2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03]/[.AE2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03]/[.AH2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03]/[.AK2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03]/[.AN2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03]/[.AQ2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03]/[.AT2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03]/[.AW2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03]/[.AZ2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03]/[.BC2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03]/[.BF2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03]/[.BI2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03]/[.BL2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03]/[.BO2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03]/[.BR20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03]/[.BU203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37<text:s/></text:p>
          </table:table-cell>
          <table:table-cell office:value-type="string" table:style-name="ce10">
            <text:p>Svratka 2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04]/[.D204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04]/[.G2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04]/[.J2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04]/[.M2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04]/[.P2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04]/[.S2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04]/[.V2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04]/[.Y2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04]/[.AB2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04]/[.AE2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04]/[.AH2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04]/[.AK2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04]/[.AN2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04]/[.AQ2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04]/[.AT2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04]/[.AW2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04]/[.AZ2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04]/[.BC2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04]/[.BF2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04]/[.BI2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04]/[.BL2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04]/[.BO2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04]/[.BR20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04]/[.BU204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float" office:value="461213" table:style-name="ce17">
            <text:p>461 213</text:p>
          </table:table-cell>
          <table:table-cell office:value-type="string" table:style-name="ce10">
            <text:p>Svratka 2B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05]/[.D205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05]/[.G2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05]/[.J2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05]/[.M2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05]/[.P2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05]/[.S2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05]/[.V2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05]/[.Y2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05]/[.AB2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05]/[.AE2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05]/[.AH2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05]/[.AK2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05]/[.AN2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05]/[.AQ2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05]/[.AT2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05]/[.AW2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05]/[.AZ2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05]/[.BC2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05]/[.BF2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05]/[.BI2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05]/[.BL2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05]/[.BO2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05]/[.BR20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05]/[.BU205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39<text:s/></text:p>
          </table:table-cell>
          <table:table-cell office:value-type="string" table:style-name="ce10">
            <text:p>Svratka 3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06]/[.D206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06]/[.G2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06]/[.J2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06]/[.M2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06]/[.P2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06]/[.S2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06]/[.V2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06]/[.Y2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06]/[.AB2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06]/[.AE2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06]/[.AH2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06]/[.AK2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06]/[.AN2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06]/[.AQ2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06]/[.AT2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06]/[.AW2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06]/[.AZ2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06]/[.BC2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06]/[.BF2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06]/[.BI2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06]/[.BL2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06]/[.BO2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06]/[.BR20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06]/[.BU206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40<text:s/></text:p>
          </table:table-cell>
          <table:table-cell office:value-type="string" table:style-name="ce10">
            <text:p>Svratka 4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07]/[.D207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07]/[.G2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07]/[.J2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07]/[.M2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07]/[.P2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07]/[.S2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07]/[.V2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07]/[.Y2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07]/[.AB2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07]/[.AE2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07]/[.AH2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07]/[.AK2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07]/[.AN2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07]/[.AQ2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07]/[.AT2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07]/[.AW2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07]/[.AZ2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07]/[.BC2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07]/[.BF2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07]/[.BI2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07]/[.BL2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07]/[.BO2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07]/[.BR20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07]/[.BU207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41<text:s/></text:p>
          </table:table-cell>
          <table:table-cell office:value-type="string" table:style-name="ce10">
            <text:p>Svratka 5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08]/[.D208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08]/[.G2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08]/[.J2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08]/[.M2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08]/[.P2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08]/[.S2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08]/[.V2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08]/[.Y2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08]/[.AB2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08]/[.AE2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08]/[.AH2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08]/[.AK2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08]/[.AN2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08]/[.AQ2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08]/[.AT2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08]/[.AW2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08]/[.AZ2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08]/[.BC2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08]/[.BF2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08]/[.BI2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08]/[.BL2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08]/[.BO2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08]/[.BR20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08]/[.BU208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42<text:s/></text:p>
          </table:table-cell>
          <table:table-cell office:value-type="string" table:style-name="ce10">
            <text:p>Svratka 6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09]/[.D209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09]/[.G2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09]/[.J2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09]/[.M2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09]/[.P2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09]/[.S2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09]/[.V2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09]/[.Y2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09]/[.AB2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09]/[.AE2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09]/[.AH2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09]/[.AK2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09]/[.AN2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09]/[.AQ2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09]/[.AT2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09]/[.AW2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09]/[.AZ2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09]/[.BC2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09]/[.BF2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09]/[.BI2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09]/[.BL2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09]/[.BO2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09]/[.BR20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09]/[.BU209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32</text:p>
          </table:table-cell>
          <table:table-cell office:value-type="string" table:style-name="ce10">
            <text:p>Svratka 7-8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10]/[.D210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10]/[.G2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10]/[.J2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10]/[.M2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10]/[.P2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10]/[.S2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10]/[.V2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10]/[.Y2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10]/[.AB2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10]/[.AE2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10]/[.AH2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10]/[.AK2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10]/[.AN2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10]/[.AQ2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10]/[.AT2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10]/[.AW2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10]/[.AZ2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10]/[.BC2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10]/[.BF2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10]/[.BI2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10]/[.BL2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10]/[.BO2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10]/[.BR21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10]/[.BU210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72<text:s/></text:p>
          </table:table-cell>
          <table:table-cell office:value-type="string" table:style-name="ce10">
            <text:p>Ščávnice 2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11]/[.D211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11]/[.G2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11]/[.J2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11]/[.M2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11]/[.P2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11]/[.S2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11]/[.V2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11]/[.Y2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11]/[.AB2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11]/[.AE2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11]/[.AH2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11]/[.AK2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11]/[.AN2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11]/[.AQ2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11]/[.AT2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11]/[.AW2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11]/[.AZ2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11]/[.BC2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11]/[.BF2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11]/[.BI2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11]/[.BL2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11]/[.BO2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11]/[.BR21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11]/[.BU211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48<text:s/></text:p>
          </table:table-cell>
          <table:table-cell office:value-type="string" table:style-name="ce10">
            <text:p>Švábovský potok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12]/[.D212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12]/[.G2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12]/[.J2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12]/[.M2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12]/[.P2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12]/[.S2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12]/[.V2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12]/[.Y2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12]/[.AB2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12]/[.AE2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12]/[.AH2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12]/[.AK2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12]/[.AN2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12]/[.AQ2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12]/[.AT2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12]/[.AW2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12]/[.AZ2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12]/[.BC2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12]/[.BF2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12]/[.BI2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12]/[.BL2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12]/[.BO2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12]/[.BR21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12]/[.BU212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49<text:s/></text:p>
          </table:table-cell>
          <table:table-cell office:value-type="string" table:style-name="ce10">
            <text:p>Trkmanka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13]/[.D213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13]/[.G2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13]/[.J2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13]/[.M2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13]/[.P2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13]/[.S2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13]/[.V2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13]/[.Y2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13]/[.AB2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13]/[.AE2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13]/[.AH2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13]/[.AK2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13]/[.AN2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13]/[.AQ2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13]/[.AT2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13]/[.AW2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13]/[.AZ2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13]/[.BC2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13]/[.BF2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13]/[.BI2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13]/[.BL2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13]/[.BO2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13]/[.BR21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13]/[.BU213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81<text:s/></text:p>
          </table:table-cell>
          <table:table-cell office:value-type="string" table:style-name="ce10">
            <text:p>Trkmanka 2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14]/[.D214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14]/[.G2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14]/[.J2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14]/[.M2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14]/[.P2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14]/[.S2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14]/[.V2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14]/[.Y2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14]/[.AB2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14]/[.AE2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14]/[.AH2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14]/[.AK2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14]/[.AN2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14]/[.AQ2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14]/[.AT2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14]/[.AW2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14]/[.AZ2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14]/[.BC2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14]/[.BF2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14]/[.BI2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14]/[.BL2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14]/[.BO2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14]/[.BR21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14]/[.BU214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50<text:s/></text:p>
          </table:table-cell>
          <table:table-cell office:value-type="string" table:style-name="ce10">
            <text:p>Třešťský potok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15]/[.D215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15]/[.G2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15]/[.J2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15]/[.M2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15]/[.P2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15]/[.S2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15]/[.V2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15]/[.Y2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15]/[.AB2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15]/[.AE2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15]/[.AH2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15]/[.AK2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15]/[.AN2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15]/[.AQ2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15]/[.AT2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15]/[.AW2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15]/[.AZ2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15]/[.BC2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15]/[.BF2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15]/[.BI2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15]/[.BL2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15]/[.BO2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15]/[.BR21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15]/[.BU215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238</text:p>
          </table:table-cell>
          <table:table-cell office:value-type="string" table:style-name="ce10">
            <text:p>Třešťský potok 1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16]/[.D216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16]/[.G2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16]/[.J2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16]/[.M2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16]/[.P2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16]/[.S2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16]/[.V2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16]/[.Y2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16]/[.AB2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16]/[.AE2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16]/[.AH2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16]/[.AK2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16]/[.AN2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16]/[.AQ2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16]/[.AT2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16]/[.AW2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16]/[.AZ2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16]/[.BC2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16]/[.BF2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16]/[.BI2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16]/[.BL2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16]/[.BO2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16]/[.BR21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16]/[.BU216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float" office:value="461215" table:style-name="ce17">
            <text:p>461 215</text:p>
          </table:table-cell>
          <table:table-cell office:value-type="string" table:style-name="ce10">
            <text:p>Valcha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17]/[.D217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17]/[.G2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17]/[.J2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17]/[.M2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17]/[.P2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17]/[.S2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17]/[.V2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17]/[.Y2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17]/[.AB2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17]/[.AE2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17]/[.AH2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17]/[.AK2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17]/[.AN2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17]/[.AQ2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17]/[.AT2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17]/[.AW2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17]/[.AZ2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17]/[.BC2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17]/[.BF2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17]/[.BI2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17]/[.BL2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17]/[.BO2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17]/[.BR21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17]/[.BU217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float" office:value="461216" table:style-name="ce17">
            <text:p>461 216</text:p>
          </table:table-cell>
          <table:table-cell office:value-type="string" table:style-name="ce10">
            <text:p>Valcha 2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18]/[.D218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18]/[.G2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18]/[.J2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18]/[.M2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18]/[.P2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18]/[.S2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18]/[.V2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18]/[.Y2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18]/[.AB2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18]/[.AE2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18]/[.AH2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18]/[.AK2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18]/[.AN2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18]/[.AQ2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18]/[.AT2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18]/[.AW2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18]/[.AZ2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18]/[.BC2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18]/[.BF2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18]/[.BI2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18]/[.BL2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18]/[.BO2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18]/[.BR21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18]/[.BU218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51</text:p>
          </table:table-cell>
          <table:table-cell office:value-type="string" table:style-name="ce10">
            <text:p>Valová 2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19]/[.D219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19]/[.G2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19]/[.J2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19]/[.M2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19]/[.P2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19]/[.S2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19]/[.V2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19]/[.Y2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19]/[.AB2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19]/[.AE2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19]/[.AH2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19]/[.AK2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19]/[.AN2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19]/[.AQ2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19]/[.AT2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19]/[.AW2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19]/[.AZ2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19]/[.BC2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19]/[.BF2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19]/[.BI2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19]/[.BL2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19]/[.BO2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19]/[.BR21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19]/[.BU219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float" office:value="461228" table:style-name="ce17">
            <text:p>461 228</text:p>
          </table:table-cell>
          <table:table-cell office:value-type="string" table:style-name="ce10">
            <text:p>Vápovka 2<text:s/>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20]/[.D220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20]/[.G2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20]/[.J2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20]/[.M2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20]/[.P2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20]/[.S2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20]/[.V2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20]/[.Y2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20]/[.AB2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20]/[.AE2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20]/[.AH2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20]/[.AK2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20]/[.AN2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20]/[.AQ2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20]/[.AT2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20]/[.AW2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20]/[.AZ2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20]/[.BC2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20]/[.BF2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20]/[.BI2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20]/[.BL2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20]/[.BO2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20]/[.BR22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20]/[.BU220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52<text:s/></text:p>
          </table:table-cell>
          <table:table-cell office:value-type="string" table:style-name="ce10">
            <text:p>Velička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21]/[.D221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21]/[.G2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21]/[.J2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21]/[.M2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21]/[.P2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21]/[.S2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21]/[.V2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21]/[.Y2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21]/[.AB2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21]/[.AE2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21]/[.AH2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21]/[.AK2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21]/[.AN2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21]/[.AQ2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21]/[.AT2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21]/[.AW2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21]/[.AZ2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21]/[.BC2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21]/[.BF2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21]/[.BI2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21]/[.BL2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21]/[.BO2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21]/[.BR22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21]/[.BU221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83<text:s/></text:p>
          </table:table-cell>
          <table:table-cell office:value-type="string" table:style-name="ce10">
            <text:p>Velička 2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22]/[.D222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22]/[.G2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22]/[.J2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22]/[.M2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22]/[.P2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22]/[.S2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22]/[.V2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22]/[.Y2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22]/[.AB2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22]/[.AE2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22]/[.AH2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22]/[.AK2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22]/[.AN2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22]/[.AQ2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22]/[.AT2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22]/[.AW2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22]/[.AZ2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22]/[.BC2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22]/[.BF2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22]/[.BI2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22]/[.BL2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22]/[.BO2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22]/[.BR22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22]/[.BU222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float" office:value="461203" table:style-name="ce17">
            <text:p>461 203</text:p>
          </table:table-cell>
          <table:table-cell office:value-type="string" table:style-name="ce10">
            <text:p>Vícemilice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23]/[.D223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23]/[.G2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23]/[.J2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23]/[.M2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23]/[.P2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23]/[.S2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23]/[.V2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23]/[.Y2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23]/[.AB2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23]/[.AE2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23]/[.AH2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23]/[.AK2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23]/[.AN2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23]/[.AQ2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23]/[.AT2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23]/[.AW2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23]/[.AZ2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23]/[.BC2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23]/[.BF2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23]/[.BI2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23]/[.BL2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23]/[.BO2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23]/[.BR22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23]/[.BU223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19">
            <text:p>461 235</text:p>
          </table:table-cell>
          <table:table-cell office:value-type="string" table:style-name="ce10">
            <text:p>Vitčický rybník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24]/[.D224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24]/[.G2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24]/[.J2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24]/[.M2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24]/[.P2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24]/[.S2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24]/[.V2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24]/[.Y2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24]/[.AB2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24]/[.AE2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24]/[.AH2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24]/[.AK2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24]/[.AN2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24]/[.AQ2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24]/[.AT2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24]/[.AW2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24]/[.AZ2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24]/[.BC2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24]/[.BF2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24]/[.BI2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24]/[.BL2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24]/[.BO2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24]/[.BR22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24]/[.BU224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64</text:p>
          </table:table-cell>
          <table:table-cell office:value-type="string" table:style-name="ce10">
            <text:p>Vlára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25]/[.D225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25]/[.G2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25]/[.J2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25]/[.M2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25]/[.P2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25]/[.S2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25]/[.V2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25]/[.Y2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25]/[.AB2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25]/[.AE2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25]/[.AH2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25]/[.AK2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25]/[.AN2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25]/[.AQ2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25]/[.AT2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25]/[.AW2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25]/[.AZ2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25]/[.BC2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25]/[.BF2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25]/[.BI2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25]/[.BL2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25]/[.BO2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25]/[.BR225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25]/[.BU225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53</text:p>
          </table:table-cell>
          <table:table-cell office:value-type="string" table:style-name="ce10">
            <text:p>Vlára 1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26]/[.D226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26]/[.G2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26]/[.J2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26]/[.M2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26]/[.P2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26]/[.S2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26]/[.V2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26]/[.Y2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26]/[.AB2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26]/[.AE2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26]/[.AH2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26]/[.AK2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26]/[.AN2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26]/[.AQ2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26]/[.AT2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26]/[.AW2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26]/[.AZ2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26]/[.BC2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26]/[.BF2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26]/[.BI2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26]/[.BL2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26]/[.BO2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26]/[.BR226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26]/[.BU226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63</text:p>
          </table:table-cell>
          <table:table-cell office:value-type="string" table:style-name="ce10">
            <text:p>Vracov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27]/[.D227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27]/[.G2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27]/[.J2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27]/[.M2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27]/[.P2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27]/[.S2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27]/[.V2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27]/[.Y2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27]/[.AB2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27]/[.AE2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27]/[.AH2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27]/[.AK2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27]/[.AN2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27]/[.AQ2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27]/[.AT2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27]/[.AW2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27]/[.AZ2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27]/[.BC2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27]/[.BF2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27]/[.BI2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27]/[.BL2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27]/[.BO2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27]/[.BR227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27]/[.BU227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float" office:value="461401" table:style-name="ce17">
            <text:p>461 401</text:p>
          </table:table-cell>
          <table:table-cell office:value-type="string" table:style-name="ce10">
            <text:p>Zárubnice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28]/[.D228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28]/[.G2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28]/[.J2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28]/[.M2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28]/[.P2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28]/[.S2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28]/[.V2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28]/[.Y2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28]/[.AB2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28]/[.AE2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28]/[.AH2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28]/[.AK2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28]/[.AN2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28]/[.AQ2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28]/[.AT2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28]/[.AW2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28]/[.AZ2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28]/[.BC2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28]/[.BF2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28]/[.BI2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28]/[.BL2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28]/[.BO2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28]/[.BR228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28]/[.BU228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87</text:p>
          </table:table-cell>
          <table:table-cell office:value-type="string" table:style-name="ce10">
            <text:p>Žďárná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29]/[.D229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29]/[.G2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29]/[.J2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29]/[.M2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29]/[.P2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29]/[.S2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29]/[.V2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29]/[.Y2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29]/[.AB2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29]/[.AE2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29]/[.AH2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29]/[.AK2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29]/[.AN2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29]/[.AQ2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29]/[.AT2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29]/[.AW2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29]/[.AZ2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29]/[.BC2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29]/[.BF2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29]/[.BI2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29]/[.BL2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29]/[.BO2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29]/[.BR229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29]/[.BU229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54<text:s/></text:p>
          </table:table-cell>
          <table:table-cell office:value-type="string" table:style-name="ce10">
            <text:p>Želetavka 1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30]/[.D230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30]/[.G2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30]/[.J2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30]/[.M2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30]/[.P2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30]/[.S2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30]/[.V2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30]/[.Y2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30]/[.AB2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30]/[.AE2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30]/[.AH2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30]/[.AK2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30]/[.AN2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30]/[.AQ2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30]/[.AT2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30]/[.AW2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30]/[.AZ2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30]/[.BC2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30]/[.BF2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30]/[.BI2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30]/[.BL2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30]/[.BO2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30]/[.BR230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30]/[.BU230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55<text:s/></text:p>
          </table:table-cell>
          <table:table-cell office:value-type="string" table:style-name="ce10">
            <text:p>Želetavka 1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31]/[.D231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31]/[.G2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31]/[.J2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31]/[.M2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31]/[.P2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31]/[.S2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31]/[.V2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31]/[.Y2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31]/[.AB2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31]/[.AE2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31]/[.AH2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31]/[.AK2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31]/[.AN2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31]/[.AQ2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31]/[.AT2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31]/[.AW2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31]/[.AZ2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31]/[.BC2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31]/[.BF2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31]/[.BI2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31]/[.BL2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31]/[.BO2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31]/[.BR231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31]/[.BU231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56<text:s/></text:p>
          </table:table-cell>
          <table:table-cell office:value-type="string" table:style-name="ce10">
            <text:p>Želetavka 2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32]/[.D232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32]/[.G2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32]/[.J2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32]/[.M2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32]/[.P2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32]/[.S2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32]/[.V2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32]/[.Y2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32]/[.AB2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32]/[.AE2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32]/[.AH2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32]/[.AK2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32]/[.AN2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32]/[.AQ2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32]/[.AT2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32]/[.AW2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32]/[.AZ2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32]/[.BC2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32]/[.BF2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32]/[.BI2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32]/[.BL2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32]/[.BO2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32]/[.BR232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32]/[.BU232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57<text:s/></text:p>
          </table:table-cell>
          <table:table-cell office:value-type="string" table:style-name="ce10">
            <text:p>Želetavka 2A</text:p>
          </table:table-cell>
          <table:table-cell table:style-name="ce11"/>
          <table:table-cell table:style-name="ce12"/>
          <table:table-cell table:style-name="ce13"/>
          <table:table-cell office:value-type="error" office:string-value="#DIV/0!" table:formula="of:=[.E233]/[.D233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33]/[.G2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33]/[.J2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33]/[.M2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33]/[.P2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33]/[.S2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33]/[.V2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33]/[.Y2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33]/[.AB2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33]/[.AE2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33]/[.AH2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33]/[.AK2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33]/[.AN2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33]/[.AQ2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33]/[.AT2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33]/[.AW2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33]/[.AZ2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33]/[.BC2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33]/[.BF2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33]/[.BI2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33]/[.BL2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33]/[.BO2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33]/[.BR233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33]/[.BU233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string" table:style-name="ce9">
            <text:p>461 182</text:p>
          </table:table-cell>
          <table:table-cell office:value-type="string" table:style-name="ce10">
            <text:p>Želetavka 2B</text:p>
          </table:table-cell>
          <table:table-cell table:style-name="ce20"/>
          <table:table-cell table:style-name="ce12"/>
          <table:table-cell table:style-name="ce13"/>
          <table:table-cell office:value-type="error" office:string-value="#DIV/0!" table:formula="of:=[.E234]/[.D234]" table:style-name="ce14">
            <text:p>#DĚLENÍ_NULOU!</text:p>
          </table:table-cell>
          <table:table-cell table:style-name="ce11"/>
          <table:table-cell table:style-name="ce16"/>
          <table:table-cell office:value-type="error" office:string-value="#DIV/0!" table:formula="of:=[.H234]/[.G2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K234]/[.J2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N234]/[.M2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Q234]/[.P2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T234]/[.S2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W234]/[.V2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Z234]/[.Y2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C234]/[.AB2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F234]/[.AE2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I234]/[.AH2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L234]/[.AK2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O234]/[.AN2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R234]/[.AQ2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U234]/[.AT2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AX234]/[.AW2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A234]/[.AZ2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D234]/[.BC2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G234]/[.BF2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J234]/[.BI2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M234]/[.BL2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P234]/[.BO2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S234]/[.BR234]" table:style-name="ce14">
            <text:p>#DĚLENÍ_NULOU!</text:p>
          </table:table-cell>
          <table:table-cell table:style-name="ce11"/>
          <table:table-cell table:style-name="ce13"/>
          <table:table-cell office:value-type="error" office:string-value="#DIV/0!" table:formula="of:=[.BV234]/[.BU234]" table:style-name="ce14">
            <text:p>#DĚLENÍ_NULOU!</text:p>
          </table:table-cell>
          <table:table-cell table:number-columns-repeated="16309"/>
        </table:table-row>
        <table:table-row table:style-name="ro3">
          <table:table-cell office:value-type="float" office:value="461400" table:style-name="ce21">
            <text:p>461 400</text:p>
          </table:table-cell>
          <table:table-cell office:value-type="string" table:style-name="ce22">
            <text:p>Želetavka 2C</text:p>
          </table:table-cell>
          <table:table-cell table:style-name="ce20"/>
          <table:table-cell table:style-name="ce23"/>
          <table:table-cell table:style-name="ce24"/>
          <table:table-cell office:value-type="error" office:string-value="#DIV/0!" table:formula="of:=[.E235]/[.D235]" table:style-name="ce25">
            <text:p>#DĚLENÍ_NULOU!</text:p>
          </table:table-cell>
          <table:table-cell table:style-name="ce20"/>
          <table:table-cell table:style-name="ce16"/>
          <table:table-cell office:value-type="error" office:string-value="#DIV/0!" table:formula="of:=[.H235]/[.G235]" table:style-name="ce25">
            <text:p>#DĚLENÍ_NULOU!</text:p>
          </table:table-cell>
          <table:table-cell table:style-name="ce20"/>
          <table:table-cell table:style-name="ce24"/>
          <table:table-cell office:value-type="error" office:string-value="#DIV/0!" table:formula="of:=[.K235]/[.J235]" table:style-name="ce25">
            <text:p>#DĚLENÍ_NULOU!</text:p>
          </table:table-cell>
          <table:table-cell table:style-name="ce20"/>
          <table:table-cell table:style-name="ce24"/>
          <table:table-cell office:value-type="error" office:string-value="#DIV/0!" table:formula="of:=[.N235]/[.M235]" table:style-name="ce25">
            <text:p>#DĚLENÍ_NULOU!</text:p>
          </table:table-cell>
          <table:table-cell table:style-name="ce20"/>
          <table:table-cell table:style-name="ce24"/>
          <table:table-cell office:value-type="error" office:string-value="#DIV/0!" table:formula="of:=[.Q235]/[.P235]" table:style-name="ce25">
            <text:p>#DĚLENÍ_NULOU!</text:p>
          </table:table-cell>
          <table:table-cell table:style-name="ce20"/>
          <table:table-cell table:style-name="ce24"/>
          <table:table-cell office:value-type="error" office:string-value="#DIV/0!" table:formula="of:=[.T235]/[.S235]" table:style-name="ce25">
            <text:p>#DĚLENÍ_NULOU!</text:p>
          </table:table-cell>
          <table:table-cell table:style-name="ce20"/>
          <table:table-cell table:style-name="ce24"/>
          <table:table-cell office:value-type="error" office:string-value="#DIV/0!" table:formula="of:=[.W235]/[.V235]" table:style-name="ce25">
            <text:p>#DĚLENÍ_NULOU!</text:p>
          </table:table-cell>
          <table:table-cell table:style-name="ce20"/>
          <table:table-cell table:style-name="ce24"/>
          <table:table-cell office:value-type="error" office:string-value="#DIV/0!" table:formula="of:=[.Z235]/[.Y235]" table:style-name="ce25">
            <text:p>#DĚLENÍ_NULOU!</text:p>
          </table:table-cell>
          <table:table-cell table:style-name="ce20"/>
          <table:table-cell table:style-name="ce24"/>
          <table:table-cell office:value-type="error" office:string-value="#DIV/0!" table:formula="of:=[.AC235]/[.AB235]" table:style-name="ce25">
            <text:p>#DĚLENÍ_NULOU!</text:p>
          </table:table-cell>
          <table:table-cell table:style-name="ce20"/>
          <table:table-cell table:style-name="ce24"/>
          <table:table-cell office:value-type="error" office:string-value="#DIV/0!" table:formula="of:=[.AF235]/[.AE235]" table:style-name="ce25">
            <text:p>#DĚLENÍ_NULOU!</text:p>
          </table:table-cell>
          <table:table-cell table:style-name="ce20"/>
          <table:table-cell table:style-name="ce24"/>
          <table:table-cell office:value-type="error" office:string-value="#DIV/0!" table:formula="of:=[.AI235]/[.AH235]" table:style-name="ce25">
            <text:p>#DĚLENÍ_NULOU!</text:p>
          </table:table-cell>
          <table:table-cell table:style-name="ce20"/>
          <table:table-cell table:style-name="ce24"/>
          <table:table-cell office:value-type="error" office:string-value="#DIV/0!" table:formula="of:=[.AL235]/[.AK235]" table:style-name="ce25">
            <text:p>#DĚLENÍ_NULOU!</text:p>
          </table:table-cell>
          <table:table-cell table:style-name="ce20"/>
          <table:table-cell table:style-name="ce24"/>
          <table:table-cell office:value-type="error" office:string-value="#DIV/0!" table:formula="of:=[.AO235]/[.AN235]" table:style-name="ce25">
            <text:p>#DĚLENÍ_NULOU!</text:p>
          </table:table-cell>
          <table:table-cell table:style-name="ce20"/>
          <table:table-cell table:style-name="ce24"/>
          <table:table-cell office:value-type="error" office:string-value="#DIV/0!" table:formula="of:=[.AR235]/[.AQ235]" table:style-name="ce25">
            <text:p>#DĚLENÍ_NULOU!</text:p>
          </table:table-cell>
          <table:table-cell table:style-name="ce20"/>
          <table:table-cell table:style-name="ce24"/>
          <table:table-cell office:value-type="error" office:string-value="#DIV/0!" table:formula="of:=[.AU235]/[.AT235]" table:style-name="ce25">
            <text:p>#DĚLENÍ_NULOU!</text:p>
          </table:table-cell>
          <table:table-cell table:style-name="ce20"/>
          <table:table-cell table:style-name="ce24"/>
          <table:table-cell office:value-type="error" office:string-value="#DIV/0!" table:formula="of:=[.AX235]/[.AW235]" table:style-name="ce25">
            <text:p>#DĚLENÍ_NULOU!</text:p>
          </table:table-cell>
          <table:table-cell table:style-name="ce20"/>
          <table:table-cell table:style-name="ce24"/>
          <table:table-cell office:value-type="error" office:string-value="#DIV/0!" table:formula="of:=[.BA235]/[.AZ235]" table:style-name="ce25">
            <text:p>#DĚLENÍ_NULOU!</text:p>
          </table:table-cell>
          <table:table-cell table:style-name="ce20"/>
          <table:table-cell table:style-name="ce24"/>
          <table:table-cell office:value-type="error" office:string-value="#DIV/0!" table:formula="of:=[.BD235]/[.BC235]" table:style-name="ce25">
            <text:p>#DĚLENÍ_NULOU!</text:p>
          </table:table-cell>
          <table:table-cell table:style-name="ce20"/>
          <table:table-cell table:style-name="ce24"/>
          <table:table-cell office:value-type="error" office:string-value="#DIV/0!" table:formula="of:=[.BG235]/[.BF235]" table:style-name="ce25">
            <text:p>#DĚLENÍ_NULOU!</text:p>
          </table:table-cell>
          <table:table-cell table:style-name="ce20"/>
          <table:table-cell table:style-name="ce24"/>
          <table:table-cell office:value-type="error" office:string-value="#DIV/0!" table:formula="of:=[.BJ235]/[.BI235]" table:style-name="ce25">
            <text:p>#DĚLENÍ_NULOU!</text:p>
          </table:table-cell>
          <table:table-cell table:style-name="ce20"/>
          <table:table-cell table:style-name="ce24"/>
          <table:table-cell office:value-type="error" office:string-value="#DIV/0!" table:formula="of:=[.BM235]/[.BL235]" table:style-name="ce25">
            <text:p>#DĚLENÍ_NULOU!</text:p>
          </table:table-cell>
          <table:table-cell table:style-name="ce20"/>
          <table:table-cell table:style-name="ce24"/>
          <table:table-cell office:value-type="error" office:string-value="#DIV/0!" table:formula="of:=[.BP235]/[.BO235]" table:style-name="ce25">
            <text:p>#DĚLENÍ_NULOU!</text:p>
          </table:table-cell>
          <table:table-cell table:style-name="ce20"/>
          <table:table-cell table:style-name="ce24"/>
          <table:table-cell office:value-type="error" office:string-value="#DIV/0!" table:formula="of:=[.BS235]/[.BR235]" table:style-name="ce25">
            <text:p>#DĚLENÍ_NULOU!</text:p>
          </table:table-cell>
          <table:table-cell table:style-name="ce20"/>
          <table:table-cell table:style-name="ce24"/>
          <table:table-cell office:value-type="error" office:string-value="#DIV/0!" table:formula="of:=[.BV235]/[.BU235]" table:style-name="ce14">
            <text:p>#DĚLENÍ_NULOU!</text:p>
          </table:table-cell>
          <table:table-cell table:number-columns-repeated="16309"/>
        </table:table-row>
        <table:table-row table:style-name="ro4">
          <table:table-cell office:value-type="string" table:number-columns-spanned="2" table:number-rows-spanned="1" table:style-name="ce49">
            <text:p>Celkem</text:p>
          </table:table-cell>
          <table:covered-table-cell/>
          <table:table-cell office:value-type="float" office:value="0" table:formula="of:=SUM([.C5:.C235])" table:style-name="ce26">
            <text:p>0</text:p>
          </table:table-cell>
          <table:table-cell office:value-type="float" office:value="0" table:formula="of:=SUM([.D5:.D235])" table:style-name="ce27">
            <text:p>0</text:p>
          </table:table-cell>
          <table:table-cell office:value-type="float" office:value="0" table:formula="of:=SUM([.E5:.E235])" table:style-name="ce28">
            <text:p>0,00</text:p>
          </table:table-cell>
          <table:table-cell office:value-type="error" office:string-value="#DIV/0!" table:formula="of:=[.E236]/[.D236]" table:style-name="ce28">
            <text:p>#DĚLENÍ_NULOU!</text:p>
          </table:table-cell>
          <table:table-cell office:value-type="float" office:value="0" table:formula="of:=SUM([.G5:.G235])" table:style-name="ce29">
            <text:p>0</text:p>
          </table:table-cell>
          <table:table-cell office:value-type="float" office:value="0" table:formula="of:=SUM([.H5:.H235])" table:style-name="ce28">
            <text:p>0,00</text:p>
          </table:table-cell>
          <table:table-cell office:value-type="error" office:string-value="#DIV/0!" table:formula="of:=[.H236]/[.G236]" table:style-name="ce28">
            <text:p>#DĚLENÍ_NULOU!</text:p>
          </table:table-cell>
          <table:table-cell office:value-type="float" office:value="0" table:formula="of:=SUM([.J5:.J235])" table:style-name="ce29">
            <text:p>0</text:p>
          </table:table-cell>
          <table:table-cell office:value-type="float" office:value="0" table:formula="of:=SUM([.K5:.K235])" table:style-name="ce28">
            <text:p>0,00</text:p>
          </table:table-cell>
          <table:table-cell office:value-type="error" office:string-value="#DIV/0!" table:formula="of:=[.K236]/[.J236]" table:style-name="ce28">
            <text:p>#DĚLENÍ_NULOU!</text:p>
          </table:table-cell>
          <table:table-cell office:value-type="float" office:value="0" table:formula="of:=SUM([.M5:.M235])" table:style-name="ce29">
            <text:p>0</text:p>
          </table:table-cell>
          <table:table-cell office:value-type="float" office:value="0" table:formula="of:=SUM([.N5:.N235])" table:style-name="ce28">
            <text:p>0,00</text:p>
          </table:table-cell>
          <table:table-cell office:value-type="error" office:string-value="#DIV/0!" table:formula="of:=[.N236]/[.M236]" table:style-name="ce28">
            <text:p>#DĚLENÍ_NULOU!</text:p>
          </table:table-cell>
          <table:table-cell office:value-type="float" office:value="0" table:formula="of:=SUM([.P5:.P235])" table:style-name="ce29">
            <text:p>0</text:p>
          </table:table-cell>
          <table:table-cell office:value-type="float" office:value="0" table:formula="of:=SUM([.Q5:.Q235])" table:style-name="ce28">
            <text:p>0,00</text:p>
          </table:table-cell>
          <table:table-cell office:value-type="error" office:string-value="#DIV/0!" table:formula="of:=[.Q236]/[.P236]" table:style-name="ce28">
            <text:p>#DĚLENÍ_NULOU!</text:p>
          </table:table-cell>
          <table:table-cell office:value-type="float" office:value="0" table:formula="of:=SUM([.S5:.S235])" table:style-name="ce29">
            <text:p>0</text:p>
          </table:table-cell>
          <table:table-cell office:value-type="float" office:value="0" table:formula="of:=SUM([.T5:.T235])" table:style-name="ce28">
            <text:p>0,00</text:p>
          </table:table-cell>
          <table:table-cell office:value-type="error" office:string-value="#DIV/0!" table:formula="of:=[.T236]/[.S236]" table:style-name="ce28">
            <text:p>#DĚLENÍ_NULOU!</text:p>
          </table:table-cell>
          <table:table-cell office:value-type="float" office:value="0" table:formula="of:=SUM([.V5:.V235])" table:style-name="ce29">
            <text:p>0</text:p>
          </table:table-cell>
          <table:table-cell office:value-type="float" office:value="0" table:formula="of:=SUM([.W5:.W235])" table:style-name="ce28">
            <text:p>0,00</text:p>
          </table:table-cell>
          <table:table-cell office:value-type="error" office:string-value="#DIV/0!" table:formula="of:=[.W236]/[.V236]" table:style-name="ce28">
            <text:p>#DĚLENÍ_NULOU!</text:p>
          </table:table-cell>
          <table:table-cell office:value-type="float" office:value="0" table:formula="of:=SUM([.Y5:.Y235])" table:style-name="ce29">
            <text:p>0</text:p>
          </table:table-cell>
          <table:table-cell office:value-type="float" office:value="0" table:formula="of:=SUM([.Z5:.Z235])" table:style-name="ce28">
            <text:p>0,00</text:p>
          </table:table-cell>
          <table:table-cell office:value-type="error" office:string-value="#DIV/0!" table:formula="of:=[.Z236]/[.Y236]" table:style-name="ce28">
            <text:p>#DĚLENÍ_NULOU!</text:p>
          </table:table-cell>
          <table:table-cell office:value-type="float" office:value="0" table:formula="of:=SUM([.AB5:.AB235])" table:style-name="ce29">
            <text:p>0</text:p>
          </table:table-cell>
          <table:table-cell office:value-type="float" office:value="0" table:formula="of:=SUM([.AC5:.AC235])" table:style-name="ce28">
            <text:p>0,00</text:p>
          </table:table-cell>
          <table:table-cell office:value-type="error" office:string-value="#DIV/0!" table:formula="of:=[.AC236]/[.AB236]" table:style-name="ce28">
            <text:p>#DĚLENÍ_NULOU!</text:p>
          </table:table-cell>
          <table:table-cell office:value-type="float" office:value="0" table:formula="of:=SUM([.AE5:.AE235])" table:style-name="ce29">
            <text:p>0</text:p>
          </table:table-cell>
          <table:table-cell office:value-type="float" office:value="0" table:formula="of:=SUM([.AF5:.AF235])" table:style-name="ce28">
            <text:p>0,00</text:p>
          </table:table-cell>
          <table:table-cell office:value-type="error" office:string-value="#DIV/0!" table:formula="of:=[.AF236]/[.AE236]" table:style-name="ce28">
            <text:p>#DĚLENÍ_NULOU!</text:p>
          </table:table-cell>
          <table:table-cell office:value-type="float" office:value="0" table:formula="of:=SUM([.AH5:.AH235])" table:style-name="ce29">
            <text:p>0</text:p>
          </table:table-cell>
          <table:table-cell office:value-type="float" office:value="0" table:formula="of:=SUM([.AI5:.AI235])" table:style-name="ce28">
            <text:p>0,00</text:p>
          </table:table-cell>
          <table:table-cell office:value-type="error" office:string-value="#DIV/0!" table:formula="of:=[.AI236]/[.AH236]" table:style-name="ce28">
            <text:p>#DĚLENÍ_NULOU!</text:p>
          </table:table-cell>
          <table:table-cell office:value-type="float" office:value="0" table:formula="of:=SUM([.AK5:.AK235])" table:style-name="ce29">
            <text:p>0</text:p>
          </table:table-cell>
          <table:table-cell office:value-type="float" office:value="0" table:formula="of:=SUM([.AL5:.AL235])" table:style-name="ce28">
            <text:p>0,00</text:p>
          </table:table-cell>
          <table:table-cell office:value-type="error" office:string-value="#DIV/0!" table:formula="of:=[.AL236]/[.AK236]" table:style-name="ce28">
            <text:p>#DĚLENÍ_NULOU!</text:p>
          </table:table-cell>
          <table:table-cell office:value-type="float" office:value="0" table:formula="of:=SUM([.AN5:.AN235])" table:style-name="ce29">
            <text:p>0</text:p>
          </table:table-cell>
          <table:table-cell office:value-type="float" office:value="0" table:formula="of:=SUM([.AO5:.AO235])" table:style-name="ce28">
            <text:p>0,00</text:p>
          </table:table-cell>
          <table:table-cell office:value-type="error" office:string-value="#DIV/0!" table:formula="of:=[.AO236]/[.AN236]" table:style-name="ce28">
            <text:p>#DĚLENÍ_NULOU!</text:p>
          </table:table-cell>
          <table:table-cell office:value-type="float" office:value="0" table:formula="of:=SUM([.AQ5:.AQ235])" table:style-name="ce29">
            <text:p>0</text:p>
          </table:table-cell>
          <table:table-cell office:value-type="float" office:value="0" table:formula="of:=SUM([.AR5:.AR235])" table:style-name="ce28">
            <text:p>0,00</text:p>
          </table:table-cell>
          <table:table-cell office:value-type="error" office:string-value="#DIV/0!" table:formula="of:=[.AR236]/[.AQ236]" table:style-name="ce28">
            <text:p>#DĚLENÍ_NULOU!</text:p>
          </table:table-cell>
          <table:table-cell office:value-type="float" office:value="0" table:formula="of:=SUM([.AT5:.AT235])" table:style-name="ce29">
            <text:p>0</text:p>
          </table:table-cell>
          <table:table-cell office:value-type="float" office:value="0" table:formula="of:=SUM([.AU5:.AU235])" table:style-name="ce28">
            <text:p>0,00</text:p>
          </table:table-cell>
          <table:table-cell office:value-type="error" office:string-value="#DIV/0!" table:formula="of:=[.AU236]/[.AT236]" table:style-name="ce28">
            <text:p>#DĚLENÍ_NULOU!</text:p>
          </table:table-cell>
          <table:table-cell office:value-type="float" office:value="0" table:formula="of:=SUM([.AW5:.AW235])" table:style-name="ce29">
            <text:p>0</text:p>
          </table:table-cell>
          <table:table-cell office:value-type="float" office:value="0" table:formula="of:=SUM([.AX5:.AX235])" table:style-name="ce28">
            <text:p>0,00</text:p>
          </table:table-cell>
          <table:table-cell office:value-type="error" office:string-value="#DIV/0!" table:formula="of:=[.AX236]/[.AW236]" table:style-name="ce28">
            <text:p>#DĚLENÍ_NULOU!</text:p>
          </table:table-cell>
          <table:table-cell office:value-type="float" office:value="0" table:formula="of:=SUM([.AZ5:.AZ235])" table:style-name="ce29">
            <text:p>0</text:p>
          </table:table-cell>
          <table:table-cell office:value-type="float" office:value="0" table:formula="of:=SUM([.BA5:.BA235])" table:style-name="ce28">
            <text:p>0,00</text:p>
          </table:table-cell>
          <table:table-cell office:value-type="error" office:string-value="#DIV/0!" table:formula="of:=[.BA236]/[.AZ236]" table:style-name="ce28">
            <text:p>#DĚLENÍ_NULOU!</text:p>
          </table:table-cell>
          <table:table-cell office:value-type="float" office:value="0" table:formula="of:=SUM([.BC5:.BC235])" table:style-name="ce29">
            <text:p>0</text:p>
          </table:table-cell>
          <table:table-cell office:value-type="float" office:value="0" table:formula="of:=SUM([.BD5:.BD235])" table:style-name="ce28">
            <text:p>0,00</text:p>
          </table:table-cell>
          <table:table-cell office:value-type="error" office:string-value="#DIV/0!" table:formula="of:=[.BD236]/[.BC236]" table:style-name="ce28">
            <text:p>#DĚLENÍ_NULOU!</text:p>
          </table:table-cell>
          <table:table-cell office:value-type="float" office:value="0" table:formula="of:=SUM([.BF5:.BF235])" table:style-name="ce29">
            <text:p>0</text:p>
          </table:table-cell>
          <table:table-cell office:value-type="float" office:value="0" table:formula="of:=SUM([.BG5:.BG235])" table:style-name="ce28">
            <text:p>0,00</text:p>
          </table:table-cell>
          <table:table-cell office:value-type="error" office:string-value="#DIV/0!" table:formula="of:=[.BG236]/[.BF236]" table:style-name="ce28">
            <text:p>#DĚLENÍ_NULOU!</text:p>
          </table:table-cell>
          <table:table-cell office:value-type="float" office:value="0" table:formula="of:=SUM([.BI5:.BI235])" table:style-name="ce29">
            <text:p>0</text:p>
          </table:table-cell>
          <table:table-cell office:value-type="float" office:value="0" table:formula="of:=SUM([.BJ5:.BJ235])" table:style-name="ce28">
            <text:p>0,00</text:p>
          </table:table-cell>
          <table:table-cell office:value-type="error" office:string-value="#DIV/0!" table:formula="of:=[.BJ236]/[.BI236]" table:style-name="ce28">
            <text:p>#DĚLENÍ_NULOU!</text:p>
          </table:table-cell>
          <table:table-cell office:value-type="float" office:value="0" table:formula="of:=SUM([.BL5:.BL235])" table:style-name="ce29">
            <text:p>0</text:p>
          </table:table-cell>
          <table:table-cell office:value-type="float" office:value="0" table:formula="of:=SUM([.BM5:.BM235])" table:style-name="ce28">
            <text:p>0,00</text:p>
          </table:table-cell>
          <table:table-cell office:value-type="error" office:string-value="#DIV/0!" table:formula="of:=[.BM236]/[.BL236]" table:style-name="ce28">
            <text:p>#DĚLENÍ_NULOU!</text:p>
          </table:table-cell>
          <table:table-cell office:value-type="float" office:value="0" table:formula="of:=SUM([.BO5:.BO235])" table:style-name="ce29">
            <text:p>0</text:p>
          </table:table-cell>
          <table:table-cell office:value-type="float" office:value="0" table:formula="of:=SUM([.BP5:.BP235])" table:style-name="ce28">
            <text:p>0,00</text:p>
          </table:table-cell>
          <table:table-cell office:value-type="error" office:string-value="#DIV/0!" table:formula="of:=[.BP236]/[.BO236]" table:style-name="ce28">
            <text:p>#DĚLENÍ_NULOU!</text:p>
          </table:table-cell>
          <table:table-cell office:value-type="float" office:value="0" table:formula="of:=SUM([.BR5:.BR235])" table:style-name="ce29">
            <text:p>0</text:p>
          </table:table-cell>
          <table:table-cell office:value-type="float" office:value="0" table:formula="of:=SUM([.BS5:.BS235])" table:style-name="ce28">
            <text:p>0,00</text:p>
          </table:table-cell>
          <table:table-cell office:value-type="error" office:string-value="#DIV/0!" table:formula="of:=[.BS236]/[.BR236]" table:style-name="ce28">
            <text:p>#DĚLENÍ_NULOU!</text:p>
          </table:table-cell>
          <table:table-cell office:value-type="float" office:value="0" table:formula="of:=SUM([.BU5:.BU235])" table:style-name="ce29">
            <text:p>0</text:p>
          </table:table-cell>
          <table:table-cell office:value-type="float" office:value="0" table:formula="of:=SUM([.BV5:.BV235])" table:style-name="ce28">
            <text:p>0,00</text:p>
          </table:table-cell>
          <table:table-cell office:value-type="error" office:string-value="#DIV/0!" table:formula="of:=[.BV236]/[.BU236]" table:style-name="ce30">
            <text:p>#DĚLENÍ_NULOU!</text:p>
          </table:table-cell>
          <table:table-cell table:number-columns-repeated="16309"/>
        </table:table-row>
        <table:table-row table:style-name="ro5">
          <table:table-cell office:value-type="float" office:value="461403" table:style-name="ce41">
            <text:p>461 403</text:p>
          </table:table-cell>
          <table:table-cell office:value-type="string" table:style-name="ce42">
            <text:p>Mokrůvky (nový)</text:p>
          </table:table-cell>
          <table:table-cell table:number-columns-repeated="47" table:style-name="ce46"/>
          <table:table-cell table:style-name="ce47"/>
          <table:table-cell table:style-name="ce48"/>
          <table:table-cell table:style-name="ce47"/>
          <table:table-cell table:number-columns-repeated="23" table:style-name="ce48"/>
          <table:table-cell table:number-columns-repeated="16309" table:style-name="ce43"/>
        </table:table-row>
        <table:table-row table:style-name="ro5">
          <table:table-cell office:value-type="float" office:value="461402" table:style-name="ce44">
            <text:p>461 402</text:p>
          </table:table-cell>
          <table:table-cell office:value-type="string" table:style-name="ce45">
            <text:p>Želetavka 2D (nový)</text:p>
          </table:table-cell>
          <table:table-cell table:number-columns-repeated="47" table:style-name="ce46"/>
          <table:table-cell table:style-name="ce47"/>
          <table:table-cell table:style-name="ce48"/>
          <table:table-cell table:style-name="ce47"/>
          <table:table-cell table:number-columns-repeated="23" table:style-name="ce48"/>
          <table:table-cell table:number-columns-repeated="16309" table:style-name="ce43"/>
        </table:table-row>
        <table:table-row table:style-name="ro3">
          <table:table-cell table:number-columns-repeated="2" table:style-name="ce31"/>
          <table:table-cell table:number-columns-repeated="16382" table:style-name="ce1"/>
        </table:table-row>
        <table:table-row table:style-name="ro3">
          <table:table-cell office:value-type="string" table:style-name="ce31">
            <text:p>Vyplňuj<text:s/><text:span text:style-name="T2">pouze</text:span><text:s/>světle modrá políčka!</text:p>
          </table:table-cell>
          <table:table-cell table:style-name="ce31"/>
          <table:table-cell table:number-columns-repeated="16382" table:style-name="ce1"/>
        </table:table-row>
        <table:table-row table:style-name="ro6">
          <table:table-cell office:value-type="string" table:style-name="ce31">
            <text:p>Při zadávání hmotnosti v kg je potřeba desetinné číslo<text:s/><text:span text:style-name="T2">správně<text:s/></text:span><text:span text:style-name="T2">zapsat<text:s/></text:span>a to pomocí<text:span text:style-name="T2"><text:s/></text:span><text:span text:style-name="T2">desetinné<text:s/></text:span><text:span text:style-name="T2">čárky</text:span>, nikoli tečky!</text:p>
          </table:table-cell>
          <table:table-cell table:style-name="ce31"/>
          <table:table-cell table:number-columns-repeated="8" table:style-name="ce1"/>
          <table:table-cell office:value-type="string" table:style-name="ce1">
            <text:p>správně</text:p>
          </table:table-cell>
          <table:table-cell office:value-type="string" table:style-name="ce1">
            <text:p>chybně</text:p>
          </table:table-cell>
          <table:table-cell table:number-columns-repeated="8" table:style-name="ce1"/>
          <table:table-cell table:style-name="ce32"/>
          <table:table-cell table:number-columns-repeated="2" table:style-name="ce33"/>
          <table:table-cell table:number-columns-repeated="16361"/>
        </table:table-row>
        <table:table-row table:style-name="ro6">
          <table:table-cell table:number-columns-repeated="10" table:style-name="ce1"/>
          <table:table-cell office:value-type="float" office:value="8.1999999999999993" table:style-name="ce34">
            <text:p>8,2</text:p>
          </table:table-cell>
          <table:table-cell office:value-type="string" table:style-name="ce35">
            <text:p>8.2</text:p>
          </table:table-cell>
          <table:table-cell table:number-columns-repeated="16372" table:style-name="ce1"/>
        </table:table-row>
        <table:table-row table:number-rows-repeated="1048334" table:style-name="ro3">
          <table:table-cell table:number-columns-repeated="16384"/>
        </table:table-row>
        <table:named-expressions>
          <table:named-range table:name="Excel_BuiltIn__FilterDatabase" table:cell-range-address="List1.$A$4:List1.$C$236" table:base-cell-address="List1.$A$1"/>
        </table:named-expressions>
      </table:table>
      <table:table table:name="List2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List3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List1.A4:List1.C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36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ánk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home</meta:initial-creator>
    <dc:creator>Šiška Viktor</dc:creator>
    <meta:creation-date>2021-10-28T10:12:44Z</meta:creation-date>
    <dc:date>2024-11-09T07:16:50Z</dc:date>
    <meta:editing-cycles>1</meta:editing-cycles>
    <meta:editing-duration>PT132S</meta:editing-duration>
  </office:meta>
</office:document-meta>
</file>